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1" style:parent-style-name="ConsPlusTitle" style:family="paragraph">
      <style:paragraph-properties fo:text-align="center" fo:margin-right="-0.0006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 fo:margin-right="-0.0006in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 fo:margin-right="-0.0006in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justify" fo:margin-right="-0.0006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letter-spacing="0.0138in" fo:font-size="13pt" style:font-size-asian="13pt" style:font-size-complex="13pt"/>
    </style:style>
    <style:style style:name="P17" style:parent-style-name="Обычный" style:family="paragraph">
      <style:paragraph-properties fo:widows="0" fo:orphans="0" style:text-autospace="none" fo:text-align="justify" fo:margin-left="0in" fo:margin-right="-0.0006in" fo:text-indent="0.4923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E0" style:family="paragraph">
      <style:paragraph-properties fo:text-align="justify" fo:margin-right="-0.0784in" fo:text-indent="0.4923in"/>
      <style:text-properties style:font-name="Liberation Serif" style:font-name-complex="Liberation Serif" fo:font-weight="normal" style:font-weight-asian="normal" style:font-size-complex="14pt"/>
    </style:style>
    <style:style style:name="P23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complex="ru" style:country-complex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Название" style:family="paragraph">
      <style:paragraph-properties fo:text-align="justify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style-complex="italic" style:font-size-complex="14pt" style:language-complex="ru" style:country-complex="RU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36" style:parent-style-name="Название" style:family="paragraph">
      <style:paragraph-properties fo:text-align="justify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style-complex="italic" style:font-size-complex="14pt" style:language-complex="ru" style:country-complex="RU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40" style:parent-style-name="Название" style:family="paragraph">
      <style:paragraph-properties fo:text-align="justify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style-complex="italic" style:font-size-complex="14pt" style:language-complex="ru" style:country-complex="RU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style:font-size-complex="14pt"/>
    </style:style>
    <style:style style:name="P50" style:parent-style-name="Название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ableColumn52" style:family="table-column">
      <style:table-column-properties style:column-width="0.3756in" style:use-optimal-column-width="false"/>
    </style:style>
    <style:style style:name="TableColumn53" style:family="table-column">
      <style:table-column-properties style:column-width="1.9097in" style:use-optimal-column-width="false"/>
    </style:style>
    <style:style style:name="TableColumn54" style:family="table-column">
      <style:table-column-properties style:column-width="2.8201in" style:use-optimal-column-width="false"/>
    </style:style>
    <style:style style:name="TableColumn55" style:family="table-column">
      <style:table-column-properties style:column-width="1.9354in" style:use-optimal-column-width="false"/>
    </style:style>
    <style:style style:name="Table51" style:family="table">
      <style:table-properties style:width="7.0409in" style:rel-width="102.3%" fo:margin-left="0in" table:align="center"/>
    </style:style>
    <style:style style:name="TableRow56" style:family="table-row">
      <style:table-row-properties style:min-row-height="0.4562in" style:use-optimal-row-height="fals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left="0.016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left="0.4611in" fo:text-indent="-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line-height-at-least="0.0694in" fo:margin-left="0.1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margin-left="0.2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margin-right="-0.0006in" fo:text-indent="0.4916in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margin-right="-0.0006in" fo:text-indent="0.4916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margin-right="-0.0006in" fo:text-indent="0.4916in"/>
      <style:text-properties style:font-name="Liberation Serif" style:font-name-complex="Liberation Serif" fo:font-size="14pt" style:font-size-asian="14pt" style:font-size-complex="14pt"/>
    </style:style>
    <style:style style:name="P73" style:parent-style-name="Основнойтекстсотступом" style:family="paragraph">
      <style:paragraph-properties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сновнойтекстсотступом2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75" style:parent-style-name="Основнойтекстсотступом2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4465in"/>
    </style:style>
    <style:style style:name="TableColumn78" style:family="table-column">
      <style:table-column-properties style:column-width="3.443in"/>
    </style:style>
    <style:style style:name="Table76" style:family="table">
      <style:table-properties style:width="6.889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master-page-name="MPF1" style:family="paragraph">
      <style:paragraph-properties fo:break-before="page"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end">
        <style:tab-stops>
          <style:tab-stop style:type="left" style:position="2.75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end"/>
      <style:text-properties style:font-name="Liberation Serif" style:font-name-complex="Calibri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center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fo:text-align="center"/>
      <style:text-properties style:font-name-complex="Calibri" style:font-size-complex="10pt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2.2638in" style:use-optimal-column-width="false"/>
    </style:style>
    <style:style style:name="TableColumn107" style:family="table-column">
      <style:table-column-properties style:column-width="3.3437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3.5444in" style:use-optimal-column-width="false"/>
    </style:style>
    <style:style style:name="Table104" style:family="table">
      <style:table-properties style:width="10.727in" fo:margin-left="0in" table:align="center"/>
    </style:style>
    <style:style style:name="TableRow110" style:family="table-row">
      <style:table-row-properties style:min-row-height="0.4631in" style:use-optimal-row-height="false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1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1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20" style:parent-style-name="Обычный" style:family="paragraph">
      <style:paragraph-properties fo:text-align="center" style:vertical-align="auto" fo:margin-left="-0.0381in" fo:text-indent="-0.001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22" style:family="table-row">
      <style:table-row-properties style:min-row-height="0.2868in" style:use-optimal-row-height="false"/>
    </style:style>
    <style:style style:name="P1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29" style:parent-style-name="Обычный" style:family="paragraph">
      <style:paragraph-properties fo:text-align="center" style:vertical-align="auto" fo:margin-left="-0.0381in" fo:text-indent="-0.0013in">
        <style:tab-stops/>
      </style:paragraph-properties>
      <style:text-properties style:font-name="Liberation Serif" style:font-name-complex="Calibri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4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43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4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 fo:wrap-option="no-wrap"/>
    </style:style>
    <style:style style:name="P15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5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65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7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75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8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88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9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98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5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12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P2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3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4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4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4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53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6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6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7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7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7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8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8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8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9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9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9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0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0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0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1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1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2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2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2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3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3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3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4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52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62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72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8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8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8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9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9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0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0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1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2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3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4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3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3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3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3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4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4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4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52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5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45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6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6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6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7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7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8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8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9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9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0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0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13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51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2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2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2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3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3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3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54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5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6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64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7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7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74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8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84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90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98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0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0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07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1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17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2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6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3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3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4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395in" fo:padding-bottom="0in" fo:padding-right="0.0395in"/>
    </style:style>
    <style:style style:name="P64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4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5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395in" fo:padding-bottom="0in" fo:padding-right="0.0395in"/>
    </style:style>
    <style:style style:name="P65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5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6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 fo:wrap-option="no-wrap"/>
    </style:style>
    <style:style style:name="P6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63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6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72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67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7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82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8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88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6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9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9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9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9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395in" fo:padding-bottom="0in" fo:padding-right="0.0395in"/>
    </style:style>
    <style:style style:name="P69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0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0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70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1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1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71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2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2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7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3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P738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7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4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P7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4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395in"/>
    </style:style>
    <style:style style:name="P751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752" style:parent-style-name="Основнойшрифтабзаца" style:family="text"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5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757" style:parent-style-name="Основнойшрифтабзаца" style:family="text">
      <style:text-properties style:font-name="Liberation Serif" style:font-name-asian="Calibri" fo:font-size="10pt" style:font-size-asian="10pt" style:font-size-complex="10pt" style:language-asian="en" style:country-asian="US"/>
    </style:style>
    <style:style style:name="P7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6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6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7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7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7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8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8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8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9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9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9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0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395in" fo:padding-bottom="0in" fo:padding-right="0.0395in"/>
    </style:style>
    <style:style style:name="P8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0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0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11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8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19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8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2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24" style:family="table-row">
      <style:table-row-properties style:min-row-height="0.3395in" style:use-optimal-row-height="false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2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3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35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395in" fo:padding-bottom="0in" fo:padding-right="0.0395in"/>
    </style:style>
    <style:style style:name="P8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4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4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4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4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5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5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6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6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8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7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7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8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8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8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9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9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94" style:family="table-row">
      <style:table-row-properties style:min-row-height="0.2958in" style:use-optimal-row-height="false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96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90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0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0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Row906" style:family="table-row">
      <style:table-row-properties style:min-row-height="0.1937in" style:use-optimal-row-height="false"/>
    </style:style>
    <style:style style:name="TableCell90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08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91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1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9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P9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18" style:family="table-row">
      <style:table-row-properties style:min-row-height="0.1798in" style:use-optimal-row-height="false"/>
    </style:style>
    <style:style style:name="P91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2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395in" fo:padding-bottom="0in" fo:padding-right="0.0395in"/>
    </style:style>
    <style:style style:name="P92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P9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27" style:family="table-row">
      <style:table-row-properties style:min-row-height="0.1798in" style:use-optimal-row-height="false"/>
    </style:style>
    <style:style style:name="TableCell92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29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395in"/>
    </style:style>
    <style:style style:name="P93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935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38" style:family="table-row">
      <style:table-row-properties style:min-row-height="0.3791in" style:use-optimal-row-height="false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4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9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5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57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9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96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6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66" style:family="table-row">
      <style:table-row-properties style:min-row-height="0.2826in" style:use-optimal-row-height="false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68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97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7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7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82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395in" fo:padding-bottom="0in" fo:padding-right="0.0395in"/>
    </style:style>
    <style:style style:name="P98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8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9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93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9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9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05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10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0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1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18" style:family="table-row">
      <style:table-row-properties style:min-row-height="0.2326in" style:use-optimal-row-height="false"/>
    </style:style>
    <style:style style:name="TableCell101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2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30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2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10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10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3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4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43" style:family="table-row">
      <style:table-row-properties style:min-row-height="0.1888in" style:use-optimal-row-height="false"/>
    </style:style>
    <style:style style:name="TableCell104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45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5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5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1053" style:family="table-row">
      <style:table-row-properties style:min-row-height="0.2201in" style:use-optimal-row-height="false"/>
    </style:style>
    <style:style style:name="TableCell105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55" style:parent-style-name="Обычный" style:family="paragraph">
      <style:paragraph-properties fo:widows="0" fo:orphans="0" fo:text-align="center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6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P1063" style:parent-style-name="Обычный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4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5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6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8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9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0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1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3" style:parent-style-name="Обычный" style:family="paragraph">
      <style:paragraph-properties fo:text-align="end">
        <style:tab-stops>
          <style:tab-stop style:type="left" style:position="2.75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5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07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107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107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108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paragraph-properties fo:widows="0" fo:orphans="0" style:text-autospace="none" fo:text-align="end"/>
      <style:text-properties style:font-name="Liberation Serif" style:font-name-complex="Calibri" fo:font-weight="bold" style:font-weight-asian="bold" fo:font-size="12pt" style:font-size-asian="12pt" style:font-size-complex="12pt"/>
    </style:style>
    <style:style style:name="P10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3" style:parent-style-name="Обычный" style:family="paragraph">
      <style:paragraph-properties fo:widows="0" fo:orphans="0" style:text-autospace="none" fo:text-align="center"/>
    </style:style>
    <style:style style:name="T10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7" style:parent-style-name="Обычный" style:family="paragraph">
      <style:paragraph-properties fo:widows="0" fo:orphans="0" style:text-autospace="none" fo:text-align="justify" fo:margin-left="0.2958in" fo:text-indent="0.5in">
        <style:tab-stops/>
      </style:paragraph-properties>
    </style:style>
    <style:style style:name="T10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90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0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93" style:parent-style-name="Основнойшрифтабзаца" style:family="text">
      <style:text-properties style:font-name="Liberation Serif" style:font-name-complex="Liberation Serif"/>
    </style:style>
    <style:style style:name="T10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098" style:parent-style-name="Обычный" style:family="paragraph">
      <style:paragraph-properties fo:widows="0" fo:orphans="0" style:text-autospace="none" fo:text-align="justify" fo:margin-left="0.1972in" fo:text-indent="0.5in">
        <style:tab-stops/>
      </style:paragraph-properties>
      <style:text-properties style:font-name-asian="Calibri" style:language-asian="en" style:country-asian="US"/>
    </style:style>
    <style:style style:name="TableColumn1100" style:family="table-column">
      <style:table-column-properties style:column-width="0.9729in" style:use-optimal-column-width="false"/>
    </style:style>
    <style:style style:name="TableColumn1101" style:family="table-column">
      <style:table-column-properties style:column-width="2.3715in" style:use-optimal-column-width="false"/>
    </style:style>
    <style:style style:name="TableColumn1102" style:family="table-column">
      <style:table-column-properties style:column-width="2.2868in" style:use-optimal-column-width="false"/>
    </style:style>
    <style:style style:name="TableColumn1103" style:family="table-column">
      <style:table-column-properties style:column-width="5.2159in" style:use-optimal-column-width="false"/>
    </style:style>
    <style:style style:name="Table1099" style:family="table">
      <style:table-properties style:width="10.8472in" style:rel-width="99.34%" fo:margin-left="0.1736in" table:align="left"/>
    </style:style>
    <style:style style:name="TableRow1104" style:family="table-row">
      <style:table-row-properties style:min-row-height="2.0513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17" style:family="table-row">
      <style:table-row-properties style:min-row-height="0.7694in" style:use-optimal-row-height="false" fo:keep-together="always"/>
    </style:style>
    <style:style style:name="TableCell1118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justify"/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TableRow1128" style:family="table-row">
      <style:table-row-properties style:min-row-height="0.1979in" style:use-optimal-row-height="false"/>
    </style:style>
    <style:style style:name="TableCell1129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text-properties style:font-name="Liberation Serif" style:font-name-complex="Liberation Serif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13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13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13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13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42" style:family="table-row">
      <style:table-row-properties style:min-row-height="0.1979in" style:use-optimal-row-height="false"/>
    </style:style>
    <style:style style:name="P1143" style:parent-style-name="Обычный" style:family="paragraph">
      <style:text-properties style:font-name="Liberation Serif" style:font-name-complex="Liberation Serif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text-properties style:font-name="Liberation Serif" style:font-name-complex="Liberation Serif"/>
    </style:style>
    <style:style style:name="P1146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51" style:family="table-row">
      <style:table-row-properties style:min-row-height="0.3958in" style:use-optimal-row-height="false"/>
    </style:style>
    <style:style style:name="P1152" style:parent-style-name="Обычный" style:family="paragraph">
      <style:text-properties style:font-name="Liberation Serif" style:font-name-complex="Liberation Serif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text-properties style:font-name="Liberation Serif" style:font-name-complex="Liberation Serif"/>
    </style:style>
    <style:style style:name="P1155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1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57" style:family="table-row">
      <style:table-row-properties style:min-row-height="0.1979in" style:use-optimal-row-height="false"/>
    </style:style>
    <style:style style:name="P1158" style:parent-style-name="Обычный" style:family="paragraph"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text-properties style:font-name="Liberation Serif" style:font-name-complex="Liberation Serif"/>
    </style:style>
    <style:style style:name="P1161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1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63" style:family="table-row">
      <style:table-row-properties style:min-row-height="0.2812in" style:use-optimal-row-height="false"/>
    </style:style>
    <style:style style:name="P1164" style:parent-style-name="Обычный" style:family="paragraph">
      <style:text-properties style:font-name="Liberation Serif" style:font-name-complex="Liberation Serif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text-properties style:font-name="Liberation Serif" style:font-name-complex="Liberation Serif"/>
    </style:style>
    <style:style style:name="P1167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1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69" style:family="table-row">
      <style:table-row-properties style:min-row-height="0.1979in" style:use-optimal-row-height="false"/>
    </style:style>
    <style:style style:name="P1170" style:parent-style-name="Обычный" style:family="paragraph">
      <style:text-properties style:font-name="Liberation Serif" style:font-name-complex="Liberation Serif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text-properties style:font-name="Liberation Serif" style:font-name-complex="Liberation Serif"/>
    </style:style>
    <style:style style:name="P1173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76" style:family="table-row">
      <style:table-row-properties style:min-row-height="0.2395in" style:use-optimal-row-height="false"/>
    </style:style>
    <style:style style:name="P1177" style:parent-style-name="Обычный" style:family="paragraph">
      <style:text-properties style:font-name="Liberation Serif" style:font-name-complex="Liberation Serif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style:font-name-complex="Liberation Serif"/>
    </style:style>
    <style:style style:name="P1180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1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82" style:family="table-row">
      <style:table-row-properties style:min-row-height="0.1979in" style:use-optimal-row-height="false"/>
    </style:style>
    <style:style style:name="P1183" style:parent-style-name="Обычный" style:family="paragraph">
      <style:text-properties style:font-name="Liberation Serif" style:font-name-complex="Liberation Serif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complex="Liberation Serif"/>
    </style:style>
    <style:style style:name="P1186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1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88" style:family="table-row">
      <style:table-row-properties style:min-row-height="0.5937in" style:use-optimal-row-height="false"/>
    </style:style>
    <style:style style:name="P1189" style:parent-style-name="Обычный" style:family="paragraph">
      <style:text-properties style:font-name="Liberation Serif" style:font-name-complex="Liberation Serif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text-properties style:font-name="Liberation Serif" style:font-name-complex="Liberation Serif"/>
    </style:style>
    <style:style style:name="P1192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95" style:family="table-row">
      <style:table-row-properties style:min-row-height="0.3125in" style:use-optimal-row-height="false"/>
    </style:style>
    <style:style style:name="P1196" style:parent-style-name="Обычный" style:family="paragraph">
      <style:text-properties style:font-name="Liberation Serif" style:font-name-complex="Liberation Serif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text-properties style:font-name="Liberation Serif" style:font-name-complex="Liberation Serif"/>
    </style:style>
    <style:style style:name="P1199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/>
    </style:style>
    <style:style style:name="T1202" style:parent-style-name="Основнойшрифтабзаца" style:family="text">
      <style:text-properties style:font-name="Liberation Serif" style:font-name-complex="Liberation Serif"/>
    </style:style>
    <style:style style:name="T1203" style:parent-style-name="Основнойшрифтабзаца" style:family="text">
      <style:text-properties style:font-name="Liberation Serif" style:font-name-complex="Liberation Serif"/>
    </style:style>
    <style:style style:name="T1204" style:parent-style-name="Основнойшрифтабзаца" style:family="text">
      <style:text-properties style:font-name="Liberation Serif" style:font-name-complex="Liberation Serif"/>
    </style:style>
    <style:style style:name="T1205" style:parent-style-name="Основнойшрифтабзаца" style:family="text">
      <style:text-properties style:font-name="Liberation Serif" style:font-name-complex="Liberation Serif"/>
    </style:style>
    <style:style style:name="T12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1207" style:parent-style-name="Основнойшрифтабзаца" style:family="text">
      <style:text-properties style:font-name="Liberation Serif" style:font-name-complex="Liberation Serif"/>
    </style:style>
    <style:style style:name="T1208" style:parent-style-name="Основнойшрифтабзаца" style:family="text">
      <style:text-properties style:font-name="Liberation Serif" style:font-name-complex="Liberation Serif"/>
    </style:style>
    <style:style style:name="T1209" style:parent-style-name="Основнойшрифтабзаца" style:family="text">
      <style:text-properties style:font-name="Liberation Serif" style:font-name-complex="Liberation Serif"/>
    </style:style>
    <style:style style:name="TableRow1210" style:family="table-row">
      <style:table-row-properties style:min-row-height="0.3541in" style:use-optimal-row-height="false"/>
    </style:style>
    <style:style style:name="P1211" style:parent-style-name="Обычный" style:family="paragraph">
      <style:text-properties style:font-name="Liberation Serif" style:font-name-complex="Liberation Serif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text-properties style:font-name="Liberation Serif" style:font-name-complex="Liberation Serif"/>
    </style:style>
    <style:style style:name="P1214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2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16" style:family="table-row">
      <style:table-row-properties style:min-row-height="0.5416in" style:use-optimal-row-height="false"/>
    </style:style>
    <style:style style:name="P1217" style:parent-style-name="Обычный" style:family="paragraph">
      <style:text-properties style:font-name="Liberation Serif" style:font-name-complex="Liberation Serif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text-properties style:font-name="Liberation Serif" style:font-name-complex="Liberation Serif"/>
    </style:style>
    <style:style style:name="P1220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2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22" style:family="table-row">
      <style:table-row-properties style:min-row-height="0.6041in" style:use-optimal-row-height="false"/>
    </style:style>
    <style:style style:name="P1223" style:parent-style-name="Обычный" style:family="paragraph">
      <style:text-properties style:font-name="Liberation Serif" style:font-name-complex="Liberation Serif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text-properties style:font-name="Liberation Serif" style:font-name-complex="Liberation Serif"/>
    </style:style>
    <style:style style:name="P1226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/>
    </style:style>
    <style:style style:name="T1229" style:parent-style-name="Основнойшрифтабзаца" style:family="text">
      <style:text-properties style:font-name="Liberation Serif" style:font-name-complex="Liberation Serif"/>
    </style:style>
    <style:style style:name="T1230" style:parent-style-name="Основнойшрифтабзаца" style:family="text">
      <style:text-properties style:font-name="Liberation Serif" style:font-name-complex="Liberation Serif"/>
    </style:style>
    <style:style style:name="T1231" style:parent-style-name="Основнойшрифтабзаца" style:family="text">
      <style:text-properties style:font-name="Liberation Serif" style:font-name-complex="Liberation Serif"/>
    </style:style>
    <style:style style:name="T1232" style:parent-style-name="Основнойшрифтабзаца" style:family="text">
      <style:text-properties style:font-name="Liberation Serif" style:font-name-complex="Liberation Serif"/>
    </style:style>
    <style:style style:name="T1233" style:parent-style-name="Основнойшрифтабзаца" style:family="text">
      <style:text-properties style:font-name="Liberation Serif" style:font-name-complex="Liberation Serif"/>
    </style:style>
    <style:style style:name="T1234" style:parent-style-name="Основнойшрифтабзаца" style:family="text">
      <style:text-properties style:font-name="Liberation Serif" style:font-name-complex="Liberation Serif"/>
    </style:style>
    <style:style style:name="T1235" style:parent-style-name="Основнойшрифтабзаца" style:family="text">
      <style:text-properties style:font-name="Liberation Serif" style:font-name-complex="Liberation Serif"/>
    </style:style>
    <style:style style:name="TableRow1236" style:family="table-row">
      <style:table-row-properties style:min-row-height="0.8861in" style:use-optimal-row-height="false"/>
    </style:style>
    <style:style style:name="P1237" style:parent-style-name="Обычный" style:family="paragraph">
      <style:text-properties style:font-name="Liberation Serif" style:font-name-complex="Liberation Serif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text-properties style:font-name="Liberation Serif" style:font-name-complex="Liberation Serif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2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43" style:family="table-row">
      <style:table-row-properties style:min-row-height="0.4687in" style:use-optimal-row-height="false"/>
    </style:style>
    <style:style style:name="P1244" style:parent-style-name="Обычный" style:family="paragraph">
      <style:text-properties style:font-name="Liberation Serif" style:font-name-complex="Liberation Serif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text-properties style:font-name="Liberation Serif" style:font-name-complex="Liberation Serif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25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/>
    </style:style>
    <style:style style:name="T1253" style:parent-style-name="Основнойшрифтабзаца" style:family="text">
      <style:text-properties style:font-name="Liberation Serif" style:font-name-complex="Liberation Serif"/>
    </style:style>
    <style:style style:name="T1254" style:parent-style-name="Основнойшрифтабзаца" style:family="text">
      <style:text-properties style:font-name="Liberation Serif" style:font-name-complex="Liberation Serif"/>
    </style:style>
    <style:style style:name="TableRow1255" style:family="table-row">
      <style:table-row-properties style:min-row-height="1in" style:use-optimal-row-height="false"/>
    </style:style>
    <style:style style:name="P1256" style:parent-style-name="Обычный" style:family="paragraph"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text-properties style:font-name="Liberation Serif" style:font-name-complex="Liberation Serif"/>
    </style:style>
    <style:style style:name="P1259" style:parent-style-name="Обычный" style:family="paragraph">
      <style:text-properties style:font-name="Liberation Serif" style:font-name-complex="Liberation Serif"/>
    </style:style>
    <style:style style:name="P1260" style:parent-style-name="Обычный" style:family="paragraph">
      <style:text-properties style:font-name="Liberation Serif" style:font-name-complex="Liberation Serif"/>
    </style:style>
    <style:style style:name="P1261" style:parent-style-name="Обычный" style:family="paragraph">
      <style:text-properties style:font-name="Liberation Serif" style:font-name-complex="Liberation Serif"/>
    </style:style>
    <style:style style:name="P1262" style:parent-style-name="Обычный" style:family="paragraph">
      <style:text-properties style:font-name="Liberation Serif" style:font-name-complex="Liberation Serif"/>
    </style:style>
    <style:style style:name="P1263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2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65" style:family="table-row">
      <style:table-row-properties style:min-row-height="0.1979in" style:use-optimal-row-height="false"/>
    </style:style>
    <style:style style:name="TableCell126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text-properties style:font-name="Liberation Serif" style:font-name-complex="Liberation Serif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74" style:family="table-row">
      <style:table-row-properties style:min-row-height="0.1979in" style:use-optimal-row-height="false"/>
    </style:style>
    <style:style style:name="P12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text-properties style:font-name="Liberation Serif" style:font-name-complex="Liberation Serif"/>
    </style:style>
    <style:style style:name="P127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2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80" style:family="table-row">
      <style:table-row-properties style:min-row-height="0.1979in" style:use-optimal-row-height="false"/>
    </style:style>
    <style:style style:name="P12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text-properties style:font-name="Liberation Serif" style:font-name-complex="Liberation Serif"/>
    </style:style>
    <style:style style:name="P128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2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86" style:family="table-row">
      <style:table-row-properties style:min-row-height="0.1979in" style:use-optimal-row-height="false"/>
    </style:style>
    <style:style style:name="P12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text-properties style:font-name="Liberation Serif" style:font-name-complex="Liberation Serif"/>
    </style:style>
    <style:style style:name="P129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2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92" style:family="table-row">
      <style:table-row-properties style:min-row-height="0.1979in" style:use-optimal-row-height="false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text-properties style:font-name="Liberation Serif" style:font-name-complex="Liberation Serif"/>
    </style:style>
    <style:style style:name="P129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99" style:family="table-row">
      <style:table-row-properties style:min-row-height="0.1979in" style:use-optimal-row-height="false"/>
    </style:style>
    <style:style style:name="P1300" style:parent-style-name="Обычный" style:family="paragraph">
      <style:paragraph-properties fo:text-align="center"/>
      <style:text-properties style:font-name-asian="Calibri" style:language-asian="en" style:country-asian="US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text-properties style:font-name="Liberation Serif" style:font-name-complex="Liberation Serif"/>
    </style:style>
    <style:style style:name="P1303" style:parent-style-name="Обычный" style:family="paragraph">
      <style:paragraph-properties fo:text-align="center"/>
      <style:text-properties style:font-name-asian="Calibri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06" style:family="table-row">
      <style:table-row-properties style:min-row-height="0.8145in" style:use-optimal-row-height="false"/>
    </style:style>
    <style:style style:name="P1307" style:parent-style-name="Обычный" style:family="paragraph"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text-properties style:font-name="Liberation Serif" style:font-name-complex="Liberation Serif"/>
    </style:style>
    <style:style style:name="P1310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3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12" style:family="table-row">
      <style:table-row-properties style:min-row-height="0.1979in" style:use-optimal-row-height="false"/>
    </style:style>
    <style:style style:name="P1313" style:parent-style-name="Обычный" style:family="paragraph">
      <style:text-properties style:font-name="Liberation Serif" style:font-name-complex="Liberation Serif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text-properties style:font-name="Liberation Serif" style:font-name-complex="Liberation Serif"/>
    </style:style>
    <style:style style:name="P1316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19" style:family="table-row">
      <style:table-row-properties style:min-row-height="0.1979in" style:use-optimal-row-height="false"/>
    </style:style>
    <style:style style:name="P1320" style:parent-style-name="Обычный" style:family="paragraph">
      <style:text-properties style:font-name="Liberation Serif" style:font-name-complex="Liberation Serif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text-properties style:font-name="Liberation Serif" style:font-name-complex="Liberation Serif"/>
    </style:style>
    <style:style style:name="P1323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3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25" style:family="table-row">
      <style:table-row-properties style:min-row-height="0.4777in" style:use-optimal-row-height="false"/>
    </style:style>
    <style:style style:name="P1326" style:parent-style-name="Обычный" style:family="paragraph">
      <style:text-properties style:font-name="Liberation Serif" style:font-name-complex="Liberation Serif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text-properties style:font-name="Liberation Serif" style:font-name-complex="Liberation Serif"/>
    </style:style>
    <style:style style:name="P1329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3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31" style:family="table-row">
      <style:table-row-properties style:min-row-height="0.8437in" style:use-optimal-row-height="false"/>
    </style:style>
    <style:style style:name="TableCell13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</style:style>
    <style:style style:name="T1334" style:parent-style-name="Основнойшрифтабзаца" style:family="text">
      <style:text-properties style:font-name="Liberation Serif" style:font-name-complex="Liberation Serif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text-properties style:font-name="Liberation Serif" style:font-name-complex="Liberation Serif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41" style:family="table-row">
      <style:table-row-properties style:min-row-height="0.6562in" style:use-optimal-row-height="false"/>
    </style:style>
    <style:style style:name="P1342" style:parent-style-name="Обычный" style:family="paragraph">
      <style:text-properties style:font-name="Liberation Serif" style:font-name-complex="Liberation Serif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4" style:parent-style-name="Основнойшрифтабзаца" style:family="text">
      <style:text-properties style:font-name="Liberation Serif" style:font-name-complex="Liberation Serif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49" style:family="table-row">
      <style:table-row-properties style:min-row-height="0.7916in" style:use-optimal-row-height="false"/>
    </style:style>
    <style:style style:name="P1350" style:parent-style-name="Обычный" style:family="paragraph">
      <style:text-properties style:font-name="Liberation Serif" style:font-name-complex="Liberation Serif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2" style:parent-style-name="Основнойшрифтабзаца" style:family="text">
      <style:text-properties style:font-name="Liberation Serif" style:font-name-complex="Liberation Serif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57" style:family="table-row">
      <style:table-row-properties style:min-row-height="0.7916in" style:use-optimal-row-height="false"/>
    </style:style>
    <style:style style:name="P1358" style:parent-style-name="Обычный" style:family="paragraph"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65" style:family="table-row">
      <style:table-row-properties style:min-row-height="0.1979in" style:use-optimal-row-height="false"/>
    </style:style>
    <style:style style:name="P1366" style:parent-style-name="Обычный" style:family="paragraph">
      <style:text-properties style:font-name="Liberation Serif" style:font-name-complex="Liberation Serif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text-properties style:font-name="Liberation Serif" style:font-name-complex="Liberation Serif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73" style:family="table-row">
      <style:table-row-properties style:min-row-height="0.3958in" style:use-optimal-row-height="false"/>
    </style:style>
    <style:style style:name="P1374" style:parent-style-name="Обычный" style:family="paragraph"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text-properties style:font-name="Liberation Serif" style:font-name-complex="Liberation Serif"/>
    </style:style>
    <style:style style:name="P1377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3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79" style:family="table-row">
      <style:table-row-properties style:min-row-height="0.1979in" style:use-optimal-row-height="false"/>
    </style:style>
    <style:style style:name="P1380" style:parent-style-name="Обычный" style:family="paragraph"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text-properties style:font-name="Liberation Serif" style:font-name-complex="Liberation Serif"/>
    </style:style>
    <style:style style:name="P1383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3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85" style:family="table-row">
      <style:table-row-properties style:min-row-height="0.2916in" style:use-optimal-row-height="false"/>
    </style:style>
    <style:style style:name="P1386" style:parent-style-name="Обычный" style:family="paragraph">
      <style:text-properties style:font-name="Liberation Serif" style:font-name-complex="Liberation Serif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text-properties style:font-name="Liberation Serif" style:font-name-complex="Liberation Serif" style:font-weight-complex="bold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93" style:family="table-row">
      <style:table-row-properties style:min-row-height="0.3854in" style:use-optimal-row-height="false"/>
    </style:style>
    <style:style style:name="P1394" style:parent-style-name="Обычный" style:family="paragraph"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text-properties style:font-name="Liberation Serif" style:font-name-complex="Liberation Serif" style:font-weight-complex="bold"/>
    </style:style>
    <style:style style:name="P1397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3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99" style:family="table-row">
      <style:table-row-properties style:min-row-height="0.1979in" style:use-optimal-row-height="false"/>
    </style:style>
    <style:style style:name="P1400" style:parent-style-name="Обычный" style:family="paragraph">
      <style:text-properties style:font-name="Liberation Serif" style:font-name-complex="Liberation Serif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text-properties style:font-name="Liberation Serif" style:font-name-complex="Liberation Serif" style:font-weight-complex="bold"/>
    </style:style>
    <style:style style:name="P1403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4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05" style:family="table-row">
      <style:table-row-properties style:min-row-height="0.1979in" style:use-optimal-row-height="false"/>
    </style:style>
    <style:style style:name="P1406" style:parent-style-name="Обычный" style:family="paragraph"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text-properties style:font-name="Liberation Serif" style:font-name-complex="Liberation Serif" style:font-weight-complex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13" style:family="table-row">
      <style:table-row-properties style:min-row-height="0.3958in" style:use-optimal-row-height="false"/>
    </style:style>
    <style:style style:name="P1414" style:parent-style-name="Обычный" style:family="paragraph">
      <style:text-properties style:font-name="Liberation Serif" style:font-name-complex="Liberation Serif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text-properties style:font-name="Liberation Serif" style:font-name-complex="Liberation Serif" style:font-weight-complex="bold"/>
    </style:style>
    <style:style style:name="P1417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4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19" style:family="table-row">
      <style:table-row-properties style:min-row-height="0.1979in" style:use-optimal-row-height="false"/>
    </style:style>
    <style:style style:name="P1420" style:parent-style-name="Обычный" style:family="paragraph">
      <style:text-properties style:font-name="Liberation Serif" style:font-name-complex="Liberation Serif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text-properties style:font-name="Liberation Serif" style:font-name-complex="Liberation Serif" style:font-weight-complex="bold"/>
    </style:style>
    <style:style style:name="P1423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4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25" style:family="table-row">
      <style:table-row-properties style:min-row-height="0.1979in" style:use-optimal-row-height="false"/>
    </style:style>
    <style:style style:name="P1426" style:parent-style-name="Обычный" style:family="paragraph"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text-properties style:font-name="Liberation Serif" style:font-name-complex="Liberation Serif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33" style:family="table-row">
      <style:table-row-properties style:min-row-height="0.1979in" style:use-optimal-row-height="false"/>
    </style:style>
    <style:style style:name="P1434" style:parent-style-name="Обычный" style:family="paragraph">
      <style:text-properties style:font-name="Liberation Serif" style:font-name-complex="Liberation Serif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text-properties style:font-name="Liberation Serif" style:font-name-complex="Liberation Serif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41" style:family="table-row">
      <style:table-row-properties style:min-row-height="0.1979in" style:use-optimal-row-height="false"/>
    </style:style>
    <style:style style:name="P1442" style:parent-style-name="Обычный" style:family="paragraph">
      <style:text-properties style:font-name="Liberation Serif" style:font-name-complex="Liberation Serif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text-properties style:font-name="Liberation Serif" style:font-name-complex="Liberation Serif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49" style:family="table-row">
      <style:table-row-properties style:min-row-height="0.1979in" style:use-optimal-row-height="false"/>
    </style:style>
    <style:style style:name="P1450" style:parent-style-name="Обычный" style:family="paragraph">
      <style:text-properties style:font-name="Liberation Serif" style:font-name-complex="Liberation Serif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text-properties style:font-name="Liberation Serif" style:font-name-complex="Liberation Serif"/>
    </style:style>
    <style:style style:name="P1453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4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55" style:family="table-row">
      <style:table-row-properties style:min-row-height="0.1979in" style:use-optimal-row-height="false"/>
    </style:style>
    <style:style style:name="P1456" style:parent-style-name="Обычный" style:family="paragraph">
      <style:text-properties style:font-name="Liberation Serif" style:font-name-complex="Liberation Serif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text-properties style:font-name="Liberation Serif" style:font-name-complex="Liberation Serif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63" style:family="table-row">
      <style:table-row-properties style:min-row-height="0.1979in" style:use-optimal-row-height="false"/>
    </style:style>
    <style:style style:name="P1464" style:parent-style-name="Обычный" style:family="paragraph">
      <style:text-properties style:font-name="Liberation Serif" style:font-name-complex="Liberation Serif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text-properties style:font-name="Liberation Serif" style:font-name-complex="Liberation Serif" style:font-weight-complex="bold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71" style:family="table-row">
      <style:table-row-properties style:min-row-height="0.7395in" style:use-optimal-row-height="false"/>
    </style:style>
    <style:style style:name="P1472" style:parent-style-name="Обычный" style:family="paragraph"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text-properties style:font-name="Liberation Serif" style:font-name-complex="Liberation Serif" style:font-weight-complex="bold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79" style:family="table-row">
      <style:table-row-properties style:min-row-height="0.6354in" style:use-optimal-row-height="false"/>
    </style:style>
    <style:style style:name="P1480" style:parent-style-name="Обычный" style:family="paragraph">
      <style:text-properties style:font-name="Liberation Serif" style:font-name-complex="Liberation Serif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text-properties style:font-name="Liberation Serif" style:font-name-complex="Liberation Serif" style:font-weight-complex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87" style:family="table-row">
      <style:table-row-properties style:min-row-height="0.1979in" style:use-optimal-row-height="false"/>
    </style:style>
    <style:style style:name="P1488" style:parent-style-name="Обычный" style:family="paragraph">
      <style:text-properties style:font-name="Liberation Serif" style:font-name-complex="Liberation Serif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text-properties style:font-name="Liberation Serif" style:font-name-complex="Liberation Serif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49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49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P149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98" style:family="table-row">
      <style:table-row-properties style:min-row-height="0.1979in" style:use-optimal-row-height="false"/>
    </style:style>
    <style:style style:name="P1499" style:parent-style-name="Обычный" style:family="paragraph">
      <style:text-properties style:font-name="Liberation Serif" style:font-name-complex="Liberation Serif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text-properties style:font-name="Liberation Serif" style:font-name-complex="Liberation Serif"/>
    </style:style>
    <style:style style:name="P1502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5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04" style:family="table-row">
      <style:table-row-properties style:min-row-height="0.7868in" style:use-optimal-row-height="false"/>
    </style:style>
    <style:style style:name="P1505" style:parent-style-name="Обычный" style:family="paragraph">
      <style:text-properties style:font-name="Liberation Serif" style:font-name-complex="Liberation Serif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text-properties style:font-name="Liberation Serif" style:font-name-complex="Liberation Serif"/>
    </style:style>
    <style:style style:name="P1508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5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10" style:family="table-row">
      <style:table-row-properties style:min-row-height="0.4583in" style:use-optimal-row-height="false"/>
    </style:style>
    <style:style style:name="TableCell15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Основнойшрифтабзаца" style:family="text"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19" style:family="table-row">
      <style:table-row-properties style:min-row-height="0.5937in" style:use-optimal-row-height="false"/>
    </style:style>
    <style:style style:name="P1520" style:parent-style-name="Обычный" style:family="paragraph"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Основнойшрифтабзаца" style:family="text"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27" style:family="table-row">
      <style:table-row-properties style:min-row-height="0.3125in" style:use-optimal-row-height="false"/>
    </style:style>
    <style:style style:name="P1528" style:parent-style-name="Обычный" style:family="paragraph"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0" style:parent-style-name="Основнойшрифтабзаца" style:family="text"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35" style:family="table-row">
      <style:table-row-properties style:min-row-height="0.1604in" style:use-optimal-row-height="false"/>
    </style:style>
    <style:style style:name="P1536" style:parent-style-name="Обычный" style:family="paragraph">
      <style:text-properties style:font-name="Liberation Serif" style:font-name-complex="Liberation Serif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P1539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5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41" style:family="table-row">
      <style:table-row-properties style:min-row-height="0.625in" style:use-optimal-row-height="false"/>
    </style:style>
    <style:style style:name="P1542" style:parent-style-name="Обычный" style:family="paragraph"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text-properties style:font-name="Liberation Serif" style:font-name-complex="Liberation Serif" style:font-weight-complex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49" style:family="table-row">
      <style:table-row-properties style:min-row-height="0.427in" style:use-optimal-row-height="false"/>
    </style:style>
    <style:style style:name="P1550" style:parent-style-name="Обычный" style:family="paragraph"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text-properties style:font-name="Liberation Serif" style:font-name-complex="Liberation Serif" style:font-weight-complex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</style:style>
    <style:style style:name="T15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58" style:family="table-row">
      <style:table-row-properties style:min-row-height="0.1979in" style:use-optimal-row-height="false"/>
    </style:style>
    <style:style style:name="P1559" style:parent-style-name="Обычный" style:family="paragraph">
      <style:text-properties style:font-name="Liberation Serif" style:font-name-complex="Liberation Serif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text-properties style:font-name="Liberation Serif" style:font-name-complex="Liberation Serif" style:font-weight-complex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66" style:family="table-row">
      <style:table-row-properties style:min-row-height="0.3958in" style:use-optimal-row-height="false"/>
    </style:style>
    <style:style style:name="P1567" style:parent-style-name="Обычный" style:family="paragraph">
      <style:text-properties style:font-name="Liberation Serif" style:font-name-complex="Liberation Serif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text-properties style:font-name="Liberation Serif" style:font-name-complex="Liberation Serif" style:font-weight-complex="bold"/>
    </style:style>
    <style:style style:name="P1570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5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72" style:family="table-row">
      <style:table-row-properties style:min-row-height="0.1979in" style:use-optimal-row-height="false"/>
    </style:style>
    <style:style style:name="P1573" style:parent-style-name="Обычный" style:family="paragraph">
      <style:text-properties style:font-name="Liberation Serif" style:font-name-complex="Liberation Serif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text-properties style:font-name="Liberation Serif" style:font-name-complex="Liberation Serif" style:font-weight-complex="bold"/>
    </style:style>
    <style:style style:name="P1576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5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78" style:family="table-row">
      <style:table-row-properties style:min-row-height="0.302in" style:use-optimal-row-height="false"/>
    </style:style>
    <style:style style:name="P1579" style:parent-style-name="Обычный" style:family="paragraph">
      <style:text-properties style:font-name="Liberation Serif" style:font-name-complex="Liberation Serif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text-properties style:font-name="Liberation Serif" style:font-name-complex="Liberation Serif" style:font-weight-complex="bold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</style:style>
    <style:style style:name="T15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87" style:family="table-row">
      <style:table-row-properties style:min-row-height="0.3958in" style:use-optimal-row-height="false"/>
    </style:style>
    <style:style style:name="P1588" style:parent-style-name="Обычный" style:family="paragraph"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text-properties style:font-name="Liberation Serif" style:font-name-complex="Liberation Serif" style:font-weight-complex="bold"/>
    </style:style>
    <style:style style:name="P1591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5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93" style:family="table-row">
      <style:table-row-properties style:min-row-height="0.1979in" style:use-optimal-row-height="false"/>
    </style:style>
    <style:style style:name="P1594" style:parent-style-name="Обычный" style:family="paragraph"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text-properties style:font-name="Liberation Serif" style:font-name-complex="Liberation Serif" style:font-weight-complex="bold"/>
    </style:style>
    <style:style style:name="P1597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P15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99" style:family="table-row">
      <style:table-row-properties style:min-row-height="0.2395in" style:use-optimal-row-height="false"/>
    </style:style>
    <style:style style:name="P1600" style:parent-style-name="Обычный" style:family="paragraph">
      <style:text-properties style:font-name="Liberation Serif" style:font-name-complex="Liberation Serif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text-properties style:font-name="Liberation Serif" style:font-name-complex="Liberation Serif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607" style:family="table-row">
      <style:table-row-properties style:min-row-height="0.1979in" style:use-optimal-row-height="false"/>
    </style:style>
    <style:style style:name="P1608" style:parent-style-name="Обычный" style:family="paragraph"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text-properties style:font-name="Liberation Serif" style:font-name-complex="Liberation Serif"/>
    </style:style>
    <style:style style:name="P1611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6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613" style:family="table-row">
      <style:table-row-properties style:min-row-height="0.1979in" style:use-optimal-row-height="false"/>
    </style:style>
    <style:style style:name="P1614" style:parent-style-name="Обычный" style:family="paragraph"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text-properties style:font-name="Liberation Serif" style:font-name-complex="Liberation Serif"/>
    </style:style>
    <style:style style:name="P1617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6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619" style:family="table-row">
      <style:table-row-properties style:min-row-height="0.1979in" style:use-optimal-row-height="false"/>
    </style:style>
    <style:style style:name="P1620" style:parent-style-name="Обычный" style:family="paragraph">
      <style:text-properties style:font-name="Liberation Serif" style:font-name-complex="Liberation Serif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text-properties style:font-name="Liberation Serif" style:font-name-complex="Liberation Serif"/>
    </style:style>
    <style:style style:name="P1623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6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625" style:family="table-row">
      <style:table-row-properties style:min-row-height="0.1979in" style:use-optimal-row-height="false"/>
    </style:style>
    <style:style style:name="P1626" style:parent-style-name="Обычный" style:family="paragraph">
      <style:text-properties style:font-name="Liberation Serif" style:font-name-complex="Liberation Serif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text-properties style:font-name="Liberation Serif" style:font-name-complex="Liberation Serif"/>
    </style:style>
    <style:style style:name="P1629" style:parent-style-name="Обычный" style:family="paragraph">
      <style:text-properties style:font-name="Liberation Serif" style:font-name-complex="Liberation Serif" fo:font-style="italic" style:font-style-asian="italic" style:font-style-complex="italic"/>
    </style:style>
    <style:style style:name="P16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631" style:family="table-row">
      <style:table-row-properties style:min-row-height="0.552in" style:use-optimal-row-height="false"/>
    </style:style>
    <style:style style:name="P1632" style:parent-style-name="Обычный" style:family="paragraph">
      <style:text-properties style:font-name="Liberation Serif" style:font-name-complex="Liberation Serif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text-properties style:font-name="Liberation Serif" style:font-name-complex="Liberation Serif"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tyle-complex="italic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39" style:parent-style-name="Обычный" style:family="paragraph">
      <style:paragraph-properties fo:widows="0" fo:orphans="0" style:text-autospace="none" fo:margin-left="0.5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40" style:parent-style-name="Обычный" style:family="paragraph">
      <style:paragraph-properties fo:widows="0" fo:orphans="0" style:text-autospace="none" fo:text-align="justify" fo:text-indent="0.4923in"/>
    </style:style>
    <style:style style:name="T1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4" style:parent-style-name="Обычный" style:family="paragraph">
      <style:paragraph-properties fo:widows="0" fo:orphans="0" style:text-autospace="none" fo:text-align="justify" fo:text-indent="0.5in"/>
    </style:style>
    <style:style style:name="T1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9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165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651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2" style:parent-style-name="Обычный" style:family="paragraph">
      <style:paragraph-properties fo:text-align="end">
        <style:tab-stops>
          <style:tab-stop style:type="left" style:position="2.75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3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4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165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166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6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3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665" style:family="table-column">
      <style:table-column-properties style:column-width="0.2062in" style:use-optimal-column-width="false"/>
    </style:style>
    <style:style style:name="TableColumn1666" style:family="table-column">
      <style:table-column-properties style:column-width="3.5381in" style:use-optimal-column-width="false"/>
    </style:style>
    <style:style style:name="TableColumn1667" style:family="table-column">
      <style:table-column-properties style:column-width="4.177in" style:use-optimal-column-width="false"/>
    </style:style>
    <style:style style:name="TableColumn1668" style:family="table-column">
      <style:table-column-properties style:column-width="2.1659in" style:use-optimal-column-width="false"/>
    </style:style>
    <style:style style:name="Table1664" style:family="table">
      <style:table-properties style:width="10.0875in" style:rel-width="92.38%" fo:margin-left="0in" table:align="center"/>
    </style:style>
    <style:style style:name="TableRow1669" style:family="table-row">
      <style:table-row-properties style:min-row-height="0.4048in" style:use-optimal-row-height="false"/>
    </style:style>
    <style:style style:name="TableCell1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fo:widows="0" fo:orphans="0" style:text-autospace="none" fo:text-align="center"/>
    </style:style>
    <style:style style:name="T16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6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6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81" style:family="table-row">
      <style:table-row-properties style:min-row-height="0.159in" style:use-optimal-row-height="false"/>
    </style:style>
    <style:style style:name="TableCell1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690" style:parent-style-name="Обычный" style:family="paragraph">
      <style:paragraph-properties fo:line-height="50%"/>
    </style:style>
    <style:style style:name="TableColumn1692" style:family="table-column">
      <style:table-column-properties style:column-width="0.2048in" style:use-optimal-column-width="false"/>
    </style:style>
    <style:style style:name="TableColumn1693" style:family="table-column">
      <style:table-column-properties style:column-width="3.5395in" style:use-optimal-column-width="false"/>
    </style:style>
    <style:style style:name="TableColumn1694" style:family="table-column">
      <style:table-column-properties style:column-width="4.1784in" style:use-optimal-column-width="false"/>
    </style:style>
    <style:style style:name="TableColumn1695" style:family="table-column">
      <style:table-column-properties style:column-width="2.1666in" style:use-optimal-column-width="false"/>
    </style:style>
    <style:style style:name="TableColumn1696" style:family="table-column">
      <style:table-column-properties style:column-width="0.0291in" style:use-optimal-column-width="false"/>
    </style:style>
    <style:style style:name="Table1691" style:family="table">
      <style:table-properties style:width="10.1187in" style:rel-width="92.64%" fo:margin-left="0in" table:align="center"/>
    </style:style>
    <style:style style:name="TableRow1697" style:family="table-row">
      <style:table-row-properties style:min-row-height="0.0395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justify"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0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705" style:parent-style-name="Обычный" style:family="paragraph">
      <style:paragraph-properties fo:text-align="justify" style:line-height-at-least="0.0694in"/>
    </style:style>
    <style:style style:name="T1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7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0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1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2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3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4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5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6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7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8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19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0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1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2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3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4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5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6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7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8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29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0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1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2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3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4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5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6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7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8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39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0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1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2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3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4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5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6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7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8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49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0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1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2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3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4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5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6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7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8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59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60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61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62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63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64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65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66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67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1768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771" style:family="table-row">
      <style:table-row-properties style:min-row-height="0.1965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7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7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P177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780" style:family="table-row">
      <style:table-row-properties style:min-row-height="0.1965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8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8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789" style:family="table-row">
      <style:table-row-properties style:min-row-height="0.1965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1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795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P1797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798" style:family="table-row">
      <style:table-row-properties style:min-row-height="0.1965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80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807" style:family="table-row">
      <style:table-row-properties style:min-row-height="0.1965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1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P181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817" style:family="table-row">
      <style:table-row-properties style:min-row-height="0.1965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2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2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26" style:family="table-row">
      <style:table-row-properties style:min-row-height="0.1965in"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31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3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35" style:family="table-row">
      <style:table-row-properties style:min-row-height="0.1965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40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4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44" style:family="table-row">
      <style:table-row-properties style:min-row-height="0.1965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49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5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53" style:family="table-row">
      <style:table-row-properties style:min-row-height="0.1965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58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5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62" style:family="table-row">
      <style:table-row-properties style:min-row-height="0.1965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67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6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P187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71" style:family="table-row">
      <style:table-row-properties style:min-row-height="0.1965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76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7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80" style:family="table-row">
      <style:table-row-properties style:min-row-height="0.1965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85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8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89" style:family="table-row">
      <style:table-row-properties style:min-row-height="0.1965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1" style:parent-style-name="Обычный" style:family="paragraph">
      <style:paragraph-properties fo:text-align="center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896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1897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900" style:family="table-row">
      <style:table-row-properties style:min-row-height="0.1965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07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910" style:family="table-row">
      <style:table-row-properties style:min-row-height="0.1965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15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91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919" style:family="table-row">
      <style:table-row-properties style:min-row-height="0.1965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24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92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928" style:family="table-row">
      <style:table-row-properties style:min-row-height="0.1965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33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93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937" style:family="table-row">
      <style:table-row-properties style:min-row-height="0.1965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4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94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946" style:family="table-row">
      <style:table-row-properties style:min-row-height="0.1965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51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95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955" style:family="table-row">
      <style:table-row-properties style:min-row-height="0.1965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60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96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964" style:family="table-row">
      <style:table-row-properties style:min-row-height="0.1965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69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97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P197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973" style:family="table-row">
      <style:table-row-properties style:min-row-height="0.1965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982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98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986" style:family="table-row">
      <style:table-row-properties style:min-row-height="0.1965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993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994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995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998" style:family="table-row">
      <style:table-row-properties style:min-row-height="0.1965in"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0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0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007" style:family="table-row">
      <style:table-row-properties style:min-row-height="0.1965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1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1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016" style:family="table-row">
      <style:table-row-properties style:min-row-height="0.1965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0" style:parent-style-name="Основнойшрифтабзаца" style:family="text">
      <style:text-properties style:font-name="Liberation Serif" style:font-name-asian="Calibri" fo:color="#2A2A2A" fo:font-size="12pt" style:font-size-asian="12pt" style:font-size-complex="12pt" style:language-asian="en" style:country-asian="US"/>
    </style:style>
    <style:style style:name="T2021" style:parent-style-name="Основнойшрифтабзаца" style:family="text">
      <style:text-properties style:font-name="Liberation Serif" style:font-name-asian="Calibri" fo:color="#2A2A2A" fo:font-size="12pt" style:font-size-asian="12pt" style:font-size-complex="12pt" style:language-asian="en" style:country-asian="U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24" style:parent-style-name="Обычный" style:family="paragraph">
      <style:paragraph-properties style:line-height-at-least="0.0694in"/>
    </style:style>
    <style:style style:name="T2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031" style:family="table-row">
      <style:table-row-properties style:min-row-height="0.1965in"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20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036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03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040" style:family="table-row">
      <style:table-row-properties style:min-row-height="0.1965in"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4" style:parent-style-name="Основнойшрифтабзаца" style:family="text">
      <style:text-properties style:font-name="Liberation Serif" style:font-name-asian="Calibri" fo:color="#2A2A2A" fo:font-size="12pt" style:font-size-asian="12pt" style:font-size-complex="12pt" style:language-asian="en" style:country-asian="US"/>
    </style:style>
    <style:style style:name="P2045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04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049" style:family="table-row">
      <style:table-row-properties style:min-row-height="0.1965in" style:use-optimal-row-height="false"/>
    </style:style>
    <style:style style:name="TableCell2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054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05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058" style:family="table-row">
      <style:table-row-properties style:min-row-height="0.1965in"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2063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06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067" style:family="table-row">
      <style:table-row-properties style:min-row-height="0.1965in"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2072" style:parent-style-name="Обычный" style:family="paragraph">
      <style:paragraph-properties fo:widows="0" fo:orphans="0" fo:background-color="#FFFFFF"/>
      <style:text-properties style:font-name="Times New Roman" fo:font-size="6.5pt" style:font-size-asian="6.5pt" style:font-size-complex="6.5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75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76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77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080" style:family="table-row">
      <style:table-row-properties style:min-row-height="0.1965in"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style:line-height-at-least="0.0694in"/>
    </style:style>
    <style:style style:name="T2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Row2097" style:family="table-row">
      <style:table-row-properties style:min-row-height="0.1965in" style:use-optimal-row-height="false"/>
    </style:style>
    <style:style style:name="TableCell2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0" fo:orphans="0" fo:background-color="#FFFFFF"/>
    </style:style>
    <style:style style:name="T2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0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10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P210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Row2107" style:family="table-row">
      <style:table-row-properties style:min-row-height="0.1965in"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0" fo:orphans="0" fo:background-color="#FFFFFF"/>
    </style:style>
    <style:style style:name="T2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1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11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117" style:family="table-row">
      <style:table-row-properties style:min-row-height="0.1965in"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124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125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12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129" style:family="table-row">
      <style:table-row-properties style:min-row-height="0.0395in"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2134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213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13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139" style:family="table-row">
      <style:table-row-properties style:min-row-height="0.1965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0" fo:orphans="0" fo:background-color="#FFFFFF"/>
    </style:style>
    <style:style style:name="T214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style:line-height-at-least="0.0694in"/>
    </style:style>
    <style:style style:name="T2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5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P215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155" style:family="table-row">
      <style:table-row-properties style:min-row-height="0.1965in"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widows="0" fo:orphans="0" fo:background-color="#FFFFFF"/>
    </style:style>
    <style:style style:name="T216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16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16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165" style:family="table-row">
      <style:table-row-properties style:min-row-height="0.1965in"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widows="0" fo:orphans="0" fo:background-color="#FFFFFF"/>
    </style:style>
    <style:style style:name="T217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17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17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P217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175" style:family="table-row">
      <style:table-row-properties style:min-row-height="0.1965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0" fo:orphans="0" fo:background-color="#FFFFFF"/>
    </style:style>
    <style:style style:name="T218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18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18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185" style:family="table-row">
      <style:table-row-properties style:min-row-height="0.1965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219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19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194" style:family="table-row">
      <style:table-row-properties style:min-row-height="0.1965in"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6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219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0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P220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203" style:family="table-row">
      <style:table-row-properties style:min-row-height="0.1965in"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5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220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0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P221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212" style:family="table-row">
      <style:table-row-properties style:min-row-height="0.1965in"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4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0" fo:orphans="0" fo:background-color="#FFFFFF"/>
    </style:style>
    <style:style style:name="T22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20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2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2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225" style:family="table-row">
      <style:table-row-properties style:min-row-height="0.1965in" style:use-optimal-row-height="false"/>
    </style:style>
    <style:style style:name="TableCell2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widows="0" fo:orphans="0" fo:background-color="#FFFFFF"/>
    </style:style>
    <style:style style:name="T2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3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3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P223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235" style:family="table-row">
      <style:table-row-properties style:min-row-height="0.1965in" style:use-optimal-row-height="false"/>
    </style:style>
    <style:style style:name="TableCell2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widows="0" fo:orphans="0" fo:background-color="#FFFFFF"/>
    </style:style>
    <style:style style:name="T22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4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4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245" style:family="table-row">
      <style:table-row-properties style:min-row-height="0.1965in"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52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25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P225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Row2256" style:family="table-row">
      <style:table-row-properties style:min-row-height="0.1965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8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widows="0" fo:orphans="0" fo:background-color="#FFFFFF"/>
    </style:style>
    <style:style style:name="T226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26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 fo:background-color="#FFFF00"/>
    </style:style>
    <style:style style:name="P226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Row2266" style:family="table-row">
      <style:table-row-properties style:min-row-height="0.1965in"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8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widows="0" fo:orphans="0" fo:background-color="#FFFFFF"/>
    </style:style>
    <style:style style:name="T227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27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 fo:background-color="#FFFF00"/>
    </style:style>
    <style:style style:name="P227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P227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Row2276" style:family="table-row">
      <style:table-row-properties style:min-row-height="0.1965in"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8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228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 fo:background-color="#FFFF00"/>
    </style:style>
    <style:style style:name="P228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P228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Row2285" style:family="table-row">
      <style:table-row-properties style:min-row-height="0.1965in"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0" fo:orphans="0" fo:background-color="#FFFFFF"/>
    </style:style>
    <style:style style:name="T2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9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29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295" style:family="table-row">
      <style:table-row-properties style:min-row-height="0.2854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230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30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304" style:family="table-row">
      <style:table-row-properties style:min-row-height="0.1965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0" fo:orphans="0" fo:background-color="#FFFFFF"/>
    </style:style>
    <style:style style:name="T230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312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31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P2315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2316" style:family="table-row">
      <style:table-row-properties style:min-row-height="0.1965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0" fo:orphans="0" fo:background-color="#FFFFFF"/>
    </style:style>
    <style:style style:name="T232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322" style:parent-style-name="Обычный" style:family="paragraph">
      <style:paragraph-properties fo:text-align="justify" style:line-height-at-least="0.0694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2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326" style:family="table-row">
      <style:table-row-properties style:min-row-height="0.1965in"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0" fo:orphans="0" fo:background-color="#FFFFFF"/>
    </style:style>
    <style:style style:name="T233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33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33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336" style:family="table-row">
      <style:table-row-properties style:min-row-height="0.1965in" style:use-optimal-row-height="false"/>
    </style:style>
    <style:style style:name="TableCell2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34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P234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346" style:family="table-row">
      <style:table-row-properties style:min-row-height="0.1965in"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0" fo:orphans="0" fo:background-color="#FFFFFF"/>
    </style:style>
    <style:style style:name="T235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35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35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356" style:family="table-row">
      <style:table-row-properties style:min-row-height="0.1965in"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0" fo:orphans="0" fo:background-color="#FFFFFF"/>
    </style:style>
    <style:style style:name="T236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36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36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P236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366" style:family="table-row">
      <style:table-row-properties style:min-row-height="0.1965in"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widows="0" fo:orphans="0" fo:background-color="#FFFFFF"/>
    </style:style>
    <style:style style:name="T2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7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37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376" style:family="table-row">
      <style:table-row-properties style:min-row-height="0.1965in"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widows="0" fo:orphans="0" fo:background-color="#FFFFFF"/>
    </style:style>
    <style:style style:name="T2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82" style:parent-style-name="Обычный" style:family="paragraph">
      <style:paragraph-properties fo:text-align="justify" style:line-height-at-least="0.0694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8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P238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386" style:family="table-row">
      <style:table-row-properties style:min-row-height="0.1965in" style:use-optimal-row-height="false"/>
    </style:style>
    <style:style style:name="TableCell2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widows="0" fo:orphans="0" fo:background-color="#FFFFFF"/>
    </style:style>
    <style:style style:name="T23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395" style:parent-style-name="Обычный" style:family="paragraph">
      <style:paragraph-properties fo:text-align="end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396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399" style:family="table-row">
      <style:table-row-properties style:min-row-height="0.1965in" style:use-optimal-row-height="false"/>
    </style:style>
    <style:style style:name="TableCell2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24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40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408" style:family="table-row">
      <style:table-row-properties style:min-row-height="0.1965in"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widows="0" fo:orphans="0" fo:background-color="#FFFFFF"/>
    </style:style>
    <style:style style:name="T241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414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complex="ru" style:country-complex="RU"/>
    </style:style>
    <style:style style:name="T241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 style:language-complex="ru" style:country-complex="RU"/>
    </style:style>
    <style:style style:name="T241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4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41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421" style:family="table-row">
      <style:table-row-properties style:min-row-height="0.1965in"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widows="0" fo:orphans="0" fo:background-color="#FFFFFF"/>
    </style:style>
    <style:style style:name="T242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4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42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P243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431" style:family="table-row">
      <style:table-row-properties style:min-row-height="0.1965in"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24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43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440" style:family="table-row">
      <style:table-row-properties style:min-row-height="0.1965in" style:use-optimal-row-height="false"/>
    </style:style>
    <style:style style:name="TableCell2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widows="0" fo:orphans="0" fo:background-color="#FFFFFF"/>
    </style:style>
    <style:style style:name="T244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4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44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P244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450" style:family="table-row">
      <style:table-row-properties style:min-row-height="0.1965in"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widows="0" fo:orphans="0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5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P245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460" style:family="table-row">
      <style:table-row-properties style:min-row-height="0.1965in"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widows="0" fo:orphans="0" fo:background-color="#FFFFFF"/>
    </style:style>
    <style:style style:name="T24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6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46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P246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470" style:family="table-row">
      <style:table-row-properties style:min-row-height="0.1965in"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widows="0" fo:orphans="0" fo:background-color="#FFFFFF"/>
    </style:style>
    <style:style style:name="T24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7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47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480" style:family="table-row">
      <style:table-row-properties style:min-row-height="0.1965in"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widows="0" fo:orphans="0" fo:background-color="#FFFFFF"/>
    </style:style>
    <style:style style:name="T24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8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48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P248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490" style:family="table-row">
      <style:table-row-properties style:min-row-height="0.1965in"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widows="0" fo:orphans="0" fo:background-color="#FFFFFF"/>
    </style:style>
    <style:style style:name="T24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9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49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500" style:family="table-row">
      <style:table-row-properties style:min-row-height="0.1965in"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widows="0" fo:orphans="0" fo:background-color="#FFFFFF"/>
      <style:text-properties style:font-name="Liberation Serif" style:font-name-complex="Liberation Serif" fo:font-size="12pt" style:font-size-asian="12pt" style:font-size-complex="12pt"/>
    </style:style>
    <style:style style:name="P250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50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P250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509" style:family="table-row">
      <style:table-row-properties style:min-row-height="0.1965in"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widows="0" fo:orphans="0" fo:background-color="#FFFFFF"/>
    </style:style>
    <style:style style:name="T25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style:line-height-at-least="0.0694in"/>
    </style:style>
    <style:style style:name="T2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52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2525" style:family="table-row">
      <style:table-row-properties style:min-row-height="0.1965in"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2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3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53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P253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534" style:family="table-row">
      <style:table-row-properties style:min-row-height="0.1965in" style:use-optimal-row-height="false"/>
    </style:style>
    <style:style style:name="TableCell2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T2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3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54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543" style:family="table-row">
      <style:table-row-properties style:min-row-height="0.1965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55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55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55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556" style:family="table-row">
      <style:table-row-properties style:min-row-height="0.1965in"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T25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61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256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P256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565" style:family="table-row">
      <style:table-row-properties style:min-row-height="0.1965in"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570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257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P257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574" style:family="table-row">
      <style:table-row-properties style:min-row-height="0.1965in"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25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 style:language-complex="ru" style:country-complex="RU"/>
    </style:style>
    <style:style style:name="P2579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258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583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58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2pt" style:font-size-asian="12pt" style:font-size-complex="12pt"/>
    </style:style>
    <style:style style:name="P258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2pt" style:font-size-asian="12pt" style:font-size-complex="12pt"/>
    </style:style>
    <style:style style:name="P2586" style:parent-style-name="Название" style:family="paragraph">
      <style:paragraph-properties fo:text-align="start" fo:margin-right="-0.0784in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08.12.2022 № 2824-п «Об организации оказания медицинской помощи взрослому населению<text:s/>Свердловской области по профилю «онкология»</text:p>
      <text:p text:style-name="P12"/>
      <text:p text:style-name="P13">В целях реализации мероприятий, предусмотренных приказом Министерства здравоохранения Российской Федерации от 19.02.2021 № 116н «Об утверждении Порядка оказания медицинской помощи взрослому населению при онкологических заболеваниях», совершенствования организации онкологической помощи населению Свердловской области, раннего выявления злокачественных новообразований и повышения качества и доступности оказания медицинской помощи по профилю «онкология»</text:p>
      <text:p text:style-name="P14"><text:span text:style-name="T15">ПРИКАЗЫВАЮ</text:span><text:span text:style-name="T16">:<text:s/></text:span></text:p>
      <text:list text:style-name="LFO1" text:continue-numbering="true">
        <text:list-item>
          <text:p text:style-name="P17"><text:span text:style-name="T18">Внести следующие изменения в приказ Министерства здравоохранения Свердловской области от 08.12.2022 № 2824-п «Об организации оказания медицинской помощи взрослому населению Свердловской области по профилю «онкология» («Официальный интернет-портал правовой<text:s/></text:span><text:span text:style-name="T19">информации Свердловской области» (</text:span><text:a xlink:href="http://www.pravo.gov66.ru" office:target-frame-name="_top" xlink:show="replace"><text:span text:style-name="T20">www.pravo.gov66.ru</text:span></text:a><text:span text:style-name="T21">), 2023, 16 января, № 37614) (далее – приказ № 2824-п):</text:span></text:p>
        </text:list-item>
      </text:list>
      <text:p text:style-name="P22">в подпункте 2 пункта 10 слова «в ежеквартальном режиме предоставлять главному внештатному<text:s/>специалисту-онкологу Министерства здравоохранения Свердловской области» заменить словами «в ежегодном режиме предоставлять главному внештатному специалисту-онкологу Министерства здравоохранения Свердловской области».</text:p>
      <text:list text:style-name="LFO1" text:continue-numbering="true">
        <text:list-item>
          <text:p text:style-name="P23"><text:span text:style-name="T24">Внести изменения в<text:s/></text:span><text:span text:style-name="T25">перечень</text:span><text:span text:style-name="T26"><text:s/>участвующих</text:span><text:span text:style-name="T27"><text:s/>в реализации Территориальной программы государственных гарантий бесплатного оказания гражданам медицинской помощи медицинских организаций, оказывающих медицинскую помощь пациентам с онкологическими заболеваниями<text:s/></text:span><text:span text:style-name="T28"><text:line-break/></text:span><text:span text:style-name="T29">и осуществляющих диспансерное наблюдение</text:span><text:span text:style-name="T30">,<text:s/></text:span><text:span text:style-name="T31">утвержденный приказом № 2824-п, изложив его в новой редакции (приложение № 1).</text:span></text:p>
        </text:list-item>
        <text:list-item>
          <text:p text:style-name="P32"><text:span text:style-name="T33">Внести изменения в<text:s/></text:span><text:span text:style-name="T34">перечень медицинских организаций, осуществляющих специализированную, в том числе высокотехнологичную медицинскую помощь больным с онкологическими заболеваниям</text:span><text:span text:style-name="T35">и, утвержденный приказом № 2824-п, изложив его в новой редакции (приложение № 2).</text:span></text:p>
        </text:list-item>
        <text:list-item>
          <text:p text:style-name="P36"><text:span text:style-name="T37">Внести изменения в<text:s/></text:span><text:span text:style-name="T38">перечень муниципальных образований, закрепленных за медицинскими организациями для проведения противоопухолевой лекарственной терапии, утвержденный приказо</text:span><text:span text:style-name="T39">м № 2824-п, изложив его в новой редакции (приложение № 3).</text:span></text:p>
        </text:list-item>
        <text:list-item>
          <text:p text:style-name="P40"><text:span text:style-name="T41">Внести изменения в<text:s/></text:span><text:span text:style-name="T42">перечень</text:span><text:span text:style-name="T43"><text:s/>областных учреждений здравоохранения,<text:s/></text:span><text:span text:style-name="T44"><text:line-break/></text:span><text:span text:style-name="T45">в которых проводится<text:s/></text:span><text:span text:style-name="T46">противоопухолевая лекарственная терапия, утвержденный</text:span><text:span text:style-name="T47"><text:s/>приказом № 2824-п</text:span><text:span text:style-name="T48">, дополнив таблицу строкой 3 следующег</text:span><text:span text:style-name="T49">о содержания:</text:span>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ГАУЗ СО «ГКБ № 40»</text:p>
          </table:table-cell>
          <table:table-cell table:style-name="TableCell61">
            <text:p text:style-name="P62">620102, г. Екатеринбург, ул. Волгоградская, д. 189</text:p>
          </table:table-cell>
          <table:table-cell table:style-name="TableCell63">
            <text:p text:style-name="P64">дневной стационар</text:p>
            <text:p text:style-name="P65"/>
          </table:table-cell>
        </table:table-row>
      </table:table>
      <text:p text:style-name="P66"/>
      <text:p text:style-name="P67"><text:span text:style-name="T68">5.</text:span><text:span text:style-name="T69"><text:tab/>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70">www.pravo.gov66.ru</text:span></text:a><text:span text:style-name="T71">).</text:span></text:p>
      <text:p text:style-name="P72">6.<text:tab/>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<text:list text:style-name="LFO2" text:continue-numbering="true">
        <text:list-item>
          <text:p text:style-name="P73">Контроль за исполнением настоящего приказа возложить на Заместителя Министра здравоохранения Свердловской области Е.В. Ютяеву.</text:p>
        </text:list-item>
      </text:list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Министр</text:p>
          </table:table-cell>
          <table:table-cell table:style-name="TableCell82">
            <text:p text:style-name="P83">А.А. Карлов</text:p>
          </table:table-cell>
        </table:table-row>
      </table:table>
      <text:p text:style-name="P84"/>
      <text:p text:style-name="P86">Приложение № 1</text:p>
      <text:p text:style-name="P87">к приказу Министерства здравоохранения<text:s/></text:p>
      <text:p text:style-name="P88">Свердловской<text:s/>области<text:s/></text:p>
      <text:p text:style-name="P89">от _______ <text:s text:c="2"/>_____</text:p>
      <text:h text:style-name="P90" text:outline-level="1"/>
      <text:h text:style-name="P91" text:outline-level="1">Приложение № 5</text:h>
      <text:h text:style-name="P92" text:outline-level="1">к приказу Министерства здравоохранения<text:s/></text:h>
      <text:h text:style-name="P93" text:outline-level="1">Свердловской области<text:s/></text:h>
      <text:h text:style-name="P94" text:outline-level="1">от 08.12.2022 № 2824-п</text:h>
      <text:p text:style-name="P95"/>
      <text:p text:style-name="P96"/>
      <text:p text:style-name="P97"/>
      <text:p text:style-name="P98"><text:span text:style-name="T99">Перечень участвующих в реализации Территориальной программы государственных гарантий бесплатного оказания гражданам<text:s/></text:span><text:span text:style-name="T100">медицинской помощи медицинских организаций, оказывающих медицинскую помощь пациентам<text:s/></text:span><text:span text:style-name="T101"><text:line-break/></text:span><text:span text:style-name="T102">с онкологическими заболеваниями и осуществляющих диспансерное наблюдение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Номер строки</text:p>
            </table:table-cell>
            <table:table-cell table:style-name="TableCell113" table:number-rows-spanned="2">
              <text:p text:style-name="P114">Наименование муниципального образования</text:p>
            </table:table-cell>
            <table:table-cell table:style-name="TableCell115" table:number-rows-spanned="2">
              <text:p text:style-name="P116"><text:span text:style-name="T117">Медицинская организация, оказывающая медици</text:span><text:span text:style-name="T118">нскую помощь населению муниципального образования</text:span></text:p>
            </table:table-cell>
            <table:table-cell table:style-name="TableCell119" table:number-columns-spanned="2">
              <text:p text:style-name="P120"><text:span text:style-name="T121">Структурное подразделение МО, оказывающее первичную специализированную медицинскую помощь по профилю «онкология»</text:span>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ПОК</text:p>
            </table:table-cell>
            <table:table-cell table:style-name="TableCell128">
              <text:p text:style-name="P129">ММЦ или ЦАОП</text:p>
            </table:table-cell>
          </table:table-row>
          <table:table-row table:style-name="TableRow130">
            <table:table-cell table:style-name="TableCell131">
              <text:p text:style-name="P132">1</text:p>
            </table:table-cell>
            <table:table-cell table:style-name="TableCell133">
              <text:p text:style-name="P134">2</text:p>
            </table:table-cell>
            <table:table-cell table:style-name="TableCell135">
              <text:p text:style-name="P136">3</text:p>
            </table:table-cell>
            <table:table-cell table:style-name="TableCell137">
              <text:p text:style-name="P138">4</text:p>
            </table:table-cell>
            <table:table-cell table:style-name="TableCell139">
              <text:p text:style-name="P140">5</text:p>
            </table:table-cell>
          </table:table-row>
        </table:table-header-rows>
        <table:table-row table:style-name="TableRow141">
          <table:table-cell table:style-name="TableCell142">
            <text:list text:style-name="LFO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МО город Алапаевск</text:p>
          </table:table-cell>
          <table:table-cell table:style-name="TableCell146" table:number-rows-spanned="2">
            <text:p text:style-name="P147">ГАУЗ СО «Алапаевская ГБ»</text:p>
          </table:table-cell>
          <table:table-cell table:style-name="TableCell148">
            <text:p text:style-name="P149">ПОК</text:p>
          </table:table-cell>
          <table:table-cell table:style-name="TableCell150" table:number-rows-spanned="3">
            <text:p text:style-name="P151">ММЦ в ГАУЗ<text:s/>СО «Алапаевская ГБ»</text:p>
            <text:p text:style-name="P152"><text:span text:style-name="T153">(ЦАОП в 2023г.)</text:span>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Махневское МО</text:p>
          </table:table-cell>
          <table:covered-table-cell>
            <text:p text:style-name="P159"/>
          </table:covered-table-cell>
          <table:table-cell table:style-name="TableCell160">
            <text:p text:style-name="P161">-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list text:style-name="LFO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МО Алапаевское</text:p>
          </table:table-cell>
          <table:table-cell table:style-name="TableCell168">
            <text:p text:style-name="P169">ГАУЗ СО «Алапаевская ЦРБ»</text:p>
          </table:table-cell>
          <table:table-cell table:style-name="TableCell170">
            <text:p text:style-name="P171">ПОК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Артемовский ГО</text:p>
          </table:table-cell>
          <table:table-cell table:style-name="TableCell178">
            <text:p text:style-name="P179">ГАУЗ СО «Артемовская ЦРБ»</text:p>
          </table:table-cell>
          <table:table-cell table:style-name="TableCell180">
            <text:p text:style-name="P181">ПОК</text:p>
          </table:table-cell>
          <table:table-cell table:style-name="TableCell182" table:number-rows-spanned="2">
            <text:p text:style-name="P183">ММЦ в ГАУЗ СО «Артемовская ЦРБ»</text:p>
            <text:p text:style-name="P184">ЦАОП в ГАУЗ СО «Алапаевская ГБ»</text:p>
            <text:p text:style-name="P185">(2023 г.)</text:p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Режевской ГО</text:p>
          </table:table-cell>
          <table:table-cell table:style-name="TableCell191">
            <text:p text:style-name="P192">ГАУЗ СО<text:s/>«Режевская ГБ»</text:p>
          </table:table-cell>
          <table:table-cell table:style-name="TableCell193">
            <text:p text:style-name="P194">ПОК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ГО Красноуфимск Свердловской области</text:span></text:p>
          </table:table-cell>
          <table:table-cell table:style-name="TableCell202" table:number-rows-spanned="2">
            <text:p text:style-name="P203">ГАУЗ СО «Красноуфимская РБ»</text:p>
          </table:table-cell>
          <table:table-cell table:style-name="TableCell204" table:number-rows-spanned="2">
            <text:p text:style-name="P205"><text:span text:style-name="T206">ПОК</text:span></text:p>
          </table:table-cell>
          <table:table-cell table:style-name="TableCell207" table:number-rows-spanned="4">
            <text:p text:style-name="P208">ЦАОП в ГАУЗ СО «Красноуфимская РБ»</text:p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МО Красноуфимский округ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Артинский ГО</text:p>
          </table:table-cell>
          <table:table-cell table:style-name="TableCell224">
            <text:p text:style-name="P225">ГАУЗ СО «Артинская ЦРБ»</text:p>
          </table:table-cell>
          <table:table-cell table:style-name="TableCell226">
            <text:p text:style-name="P227">ПОК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Ачитский ГО</text:p>
          </table:table-cell>
          <table:table-cell table:style-name="TableCell234">
            <text:p text:style-name="P235">ГБУЗ СО «Ачитская ЦРБ»</text:p>
          </table:table-cell>
          <table:table-cell table:style-name="TableCell236">
            <text:p text:style-name="P237">ПОК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ГО «город<text:s/>Ирбит» Свердловской области</text:p>
          </table:table-cell>
          <table:table-cell table:style-name="TableCell244" table:number-rows-spanned="2">
            <text:p text:style-name="P245">ГАУЗ СО «Ирбитская ЦГБ»</text:p>
          </table:table-cell>
          <table:table-cell table:style-name="TableCell246" table:number-rows-spanned="2">
            <text:p text:style-name="P247">-</text:p>
          </table:table-cell>
          <table:table-cell table:style-name="TableCell248" table:number-rows-spanned="10">
            <text:p text:style-name="P249">ЦАОП в ГАУЗ СО «Ирбитская ЦГБ»</text:p>
            <text:p text:style-name="P250"/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Ирбитское МО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Слободо-Туринский МР Свердловской области</text:p>
          </table:table-cell>
          <table:table-cell table:style-name="TableCell264">
            <text:p text:style-name="P265">ГАУЗ СО «Слободо-Туринская РБ»</text:p>
          </table:table-cell>
          <table:table-cell table:style-name="TableCell266">
            <text:p text:style-name="P267">ПОК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Талицкий ГО</text:p>
          </table:table-cell>
          <table:table-cell table:style-name="TableCell274">
            <text:p text:style-name="P275">ГАУЗ СО «Талицкая ЦРБ»</text:p>
          </table:table-cell>
          <table:table-cell table:style-name="TableCell276">
            <text:p text:style-name="P277">ПОК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Байкаловский МР Свердловской<text:s/>области</text:p>
          </table:table-cell>
          <table:table-cell table:style-name="TableCell284">
            <text:p text:style-name="P285">ГАУЗ СО «Байкаловская ЦРБ»</text:p>
          </table:table-cell>
          <table:table-cell table:style-name="TableCell286">
            <text:p text:style-name="P287">ПО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Туринский ГО</text:p>
          </table:table-cell>
          <table:table-cell table:style-name="TableCell294">
            <text:p text:style-name="P295">ГАУЗ СО «Туринская ЦРБ им. ОД. Зубова»</text:p>
          </table:table-cell>
          <table:table-cell table:style-name="TableCell296">
            <text:p text:style-name="P297">ПОК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Пышминский ГО</text:p>
          </table:table-cell>
          <table:table-cell table:style-name="TableCell304">
            <text:p text:style-name="P305">ГАУЗ СО «Пышминская ЦРБ»</text:p>
          </table:table-cell>
          <table:table-cell table:style-name="TableCell306">
            <text:p text:style-name="P307">-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Тавдинский ГО</text:p>
          </table:table-cell>
          <table:table-cell table:style-name="TableCell314" table:number-rows-spanned="2">
            <text:p text:style-name="P315">ГАУЗ СО «Тавдинская ЦРБ»</text:p>
          </table:table-cell>
          <table:table-cell table:style-name="TableCell316" table:number-rows-spanned="2">
            <text:p text:style-name="P317">ПОК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Таборинский МР Свердловской области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Тугулымский ГО</text:p>
          </table:table-cell>
          <table:table-cell table:style-name="TableCell332">
            <text:p text:style-name="P333">ГАУЗ СО<text:s/>«Тугулымская ЦРБ»</text:p>
          </table:table-cell>
          <table:table-cell table:style-name="TableCell334">
            <text:p text:style-name="P335">ПОК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Асбестовский ГО</text:p>
          </table:table-cell>
          <table:table-cell table:style-name="TableCell342">
            <text:p text:style-name="P343">ГАУЗ СО «Городская больница г. Асбест»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 table:number-rows-spanned="10">
            <text:p text:style-name="P348">ЦАОП в ГАУЗ СО «Городская больница г. Асбест»</text:p>
            <text:p text:style-name="P349"/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ГО Малышевский</text:p>
          </table:table-cell>
          <table:table-cell table:style-name="TableCell355">
            <text:p text:style-name="P356">ГАУЗ СО «Малышевская ГБ»</text:p>
          </table:table-cell>
          <table:table-cell table:style-name="TableCell357">
            <text:p text:style-name="P358">-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Белоярский ГО</text:p>
          </table:table-cell>
          <table:table-cell table:style-name="TableCell365" table:number-rows-spanned="3">
            <text:p text:style-name="P366">ГАУЗ СО «Белоярская ЦРБ»</text:p>
          </table:table-cell>
          <table:table-cell table:style-name="TableCell367" table:number-rows-spanned="2">
            <text:p text:style-name="P368">ПОК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list text:style-name="LFO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ГО Верхнее Дуброво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list text:style-name="LFO3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ГО ЗАТО<text:s/>Уральский Свердловской области</text:p>
          </table:table-cell>
          <table:covered-table-cell>
            <text:p text:style-name="P383"/>
          </table:covered-table-cell>
          <table:table-cell table:style-name="TableCell384">
            <text:p text:style-name="P385">-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list text:style-name="LFO3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ГО Рефтинский</text:p>
          </table:table-cell>
          <table:table-cell table:style-name="TableCell392">
            <text:p text:style-name="P393">ГАУЗ СО «Рефтинская ГБ»</text:p>
          </table:table-cell>
          <table:table-cell table:style-name="TableCell394">
            <text:p text:style-name="P395">ПОК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list text:style-name="LFO3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ГО Заречный</text:p>
          </table:table-cell>
          <table:table-cell table:style-name="TableCell402">
            <text:p text:style-name="P403">ФБУЗ МСЧ № 32 ФМБА РФ,</text:p>
            <text:p text:style-name="P404">г. Заречный</text:p>
          </table:table-cell>
          <table:table-cell table:style-name="TableCell405">
            <text:p text:style-name="P406">ПОК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list text:style-name="LFO3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ГО Сухой Лог</text:p>
          </table:table-cell>
          <table:table-cell table:style-name="TableCell413">
            <text:p text:style-name="P414">ГАУЗ СО «Сухоложская РБ»</text:p>
          </table:table-cell>
          <table:table-cell table:style-name="TableCell415">
            <text:p text:style-name="P416">ПОК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list text:style-name="LFO3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Камышловский ГО Свердловской области</text:p>
          </table:table-cell>
          <table:table-cell table:style-name="TableCell423" table:number-rows-spanned="2">
            <text:p text:style-name="P424">ГАУЗ СО «Камышловская ЦРБ»</text:p>
          </table:table-cell>
          <table:table-cell table:style-name="TableCell425" table:number-rows-spanned="2">
            <text:p text:style-name="P426">ПОК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list text:style-name="LFO3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Камышловский МР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list text:style-name="LFO3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ГО Краснотурьинск</text:p>
          </table:table-cell>
          <table:table-cell table:style-name="TableCell442" table:number-rows-spanned="3">
            <text:p text:style-name="P443"><text:span text:style-name="T444">ГАУЗ СО «Краснотурьинская городская больница»</text:span></text:p>
          </table:table-cell>
          <table:table-cell table:style-name="TableCell445">
            <text:p text:style-name="P446">-</text:p>
          </table:table-cell>
          <table:table-cell table:style-name="TableCell447" table:number-rows-spanned="6">
            <text:p text:style-name="P448">ЦАОП в ГАУЗ СО «Краснотурьинская городская больница»</text:p>
            <text:p text:style-name="P449"/>
          </table:table-cell>
        </table:table-row>
        <table:table-row table:style-name="TableRow450">
          <table:table-cell table:style-name="TableCell451">
            <text:list text:style-name="LFO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ГО Пелым</text:p>
          </table:table-cell>
          <table:covered-table-cell>
            <text:p text:style-name="P455"/>
          </table:covered-table-cell>
          <table:table-cell table:style-name="TableCell456">
            <text:p text:style-name="P457">-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list text:style-name="LFO3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Ивдельский ГО</text:p>
          </table:table-cell>
          <table:covered-table-cell>
            <text:p text:style-name="P464"/>
          </table:covered-table-cell>
          <table:table-cell table:style-name="TableCell465">
            <text:p text:style-name="P466">-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list text:style-name="LFO3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Североуральский ГО</text:p>
          </table:table-cell>
          <table:table-cell table:style-name="TableCell473">
            <text:p text:style-name="P474">ГАУЗ СО «Североуральская ЦГБ»</text:p>
          </table:table-cell>
          <table:table-cell table:style-name="TableCell475">
            <text:p text:style-name="P476">ПОК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list text:style-name="LFO3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ГО Карпинск</text:p>
          </table:table-cell>
          <table:table-cell table:style-name="TableCell483">
            <text:p text:style-name="P484">ГАУЗ СО<text:s/>«Карпинская ЦГБ»</text:p>
          </table:table-cell>
          <table:table-cell table:style-name="TableCell485">
            <text:p text:style-name="P486">ПОК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list text:style-name="LFO3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ГО Волчанский</text:p>
          </table:table-cell>
          <table:table-cell table:style-name="TableCell493">
            <text:p text:style-name="P494">ГАУЗ СО «Волчанская ГБ»</text:p>
          </table:table-cell>
          <table:table-cell table:style-name="TableCell495">
            <text:p text:style-name="P496">ПОК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list text:style-name="LFO3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Серовский ГО</text:p>
          </table:table-cell>
          <table:table-cell table:style-name="TableCell503" table:number-rows-spanned="3">
            <text:p text:style-name="P504">ГАУЗ СО «Серовская городская больница»</text:p>
          </table:table-cell>
          <table:table-cell table:style-name="TableCell505" table:number-rows-spanned="3">
            <text:p text:style-name="P506"><text:span text:style-name="T507">ПОК</text:span></text:p>
          </table:table-cell>
          <table:table-cell table:style-name="TableCell508" table:number-rows-spanned="5">
            <text:p text:style-name="P509">ЦАОП в ГАУЗ СО «Серовская городская больница»</text:p>
            <text:p text:style-name="P510"/>
          </table:table-cell>
        </table:table-row>
        <table:table-row table:style-name="TableRow511"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Сосьвинский ГО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list text:style-name="LFO3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Гаринский ГО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Новолялинский ГО</text:p>
          </table:table-cell>
          <table:table-cell table:style-name="TableCell532">
            <text:p text:style-name="P533">ГАУЗ СО «Новолялинская РБ»</text:p>
          </table:table-cell>
          <table:table-cell table:style-name="TableCell534">
            <text:p text:style-name="P535">ПОК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list text:style-name="LFO3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ГО Верхотурский</text:p>
          </table:table-cell>
          <table:table-cell table:style-name="TableCell542">
            <text:p text:style-name="P543"><text:span text:style-name="T544">ГАУЗ СО «ЦРБ Верхотурского района»</text:span></text:p>
          </table:table-cell>
          <table:table-cell table:style-name="TableCell545">
            <text:p text:style-name="P546"><text:span text:style-name="T547">-</text:span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list text:style-name="LFO3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Качканарский ГО Свердловской области</text:p>
          </table:table-cell>
          <table:table-cell table:style-name="TableCell554">
            <text:p text:style-name="P555"><text:span text:style-name="T556">ГАУЗ СО «Качканарская ЦГБ»</text:span></text:p>
          </table:table-cell>
          <table:table-cell table:style-name="TableCell557">
            <text:p text:style-name="P558">-</text:p>
          </table:table-cell>
          <table:table-cell table:style-name="TableCell559" table:number-rows-spanned="3">
            <text:p text:style-name="P560">ЦАОП в ГАУЗ СО «Качканарская ЦГБ»</text:p>
            <text:p text:style-name="P561"/>
          </table:table-cell>
        </table:table-row>
        <table:table-row table:style-name="TableRow562">
          <table:table-cell table:style-name="TableCell563">
            <text:list text:style-name="LFO3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ГО «Город Лесной» Свердловской области</text:p>
          </table:table-cell>
          <table:table-cell table:style-name="TableCell567">
            <text:p text:style-name="P568">ФГБУЗ ЦМСЧ № 91 ФМБА РФ, г. Лесной</text:p>
          </table:table-cell>
          <table:table-cell table:style-name="TableCell569">
            <text:p text:style-name="P570">ПОК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list text:style-name="LFO3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ГО<text:s/>Нижнетуринский</text:p>
          </table:table-cell>
          <table:table-cell table:style-name="TableCell577">
            <text:p text:style-name="P578">ГБУЗ СО «Нижнетуринская ЦГБ»</text:p>
          </table:table-cell>
          <table:table-cell table:style-name="TableCell579">
            <text:p text:style-name="P580">ПОК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list text:style-name="LFO3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ГО Верхняя Пышма</text:p>
          </table:table-cell>
          <table:table-cell table:style-name="TableCell587" table:number-rows-spanned="2">
            <text:p text:style-name="P588">ГАУЗ СО «Верхнепышминская ЦГБ им. П.Д. Бородина»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 table:number-rows-spanned="3">
            <text:p text:style-name="P593"><text:span text:style-name="T594">ЦАОП в ГАУЗ СО «Верхнепышминская ЦГБ им. П.Д. Бородина</text:span></text:p>
            <text:p text:style-name="P595"/>
          </table:table-cell>
        </table:table-row>
        <table:table-row table:style-name="TableRow596">
          <table:table-cell table:style-name="TableCell597">
            <text:list text:style-name="LFO3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ГО Среднеуральск</text:p>
          </table:table-cell>
          <table:covered-table-cell>
            <text:p text:style-name="P601"/>
          </table:covered-table-cell>
          <table:table-cell table:style-name="TableCell602">
            <text:p text:style-name="P603">-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list text:style-name="LFO3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ГО Верх-Нейвинский</text:p>
          </table:table-cell>
          <table:table-cell table:style-name="TableCell610">
            <text:p text:style-name="P611">ГАУЗ СО «Верх-Нейвинская ГП»</text:p>
          </table:table-cell>
          <table:table-cell table:style-name="TableCell612">
            <text:p text:style-name="P613">ПОК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list text:style-name="LFO3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ГО Каменск-Уральский Свердловской области</text:p>
          </table:table-cell>
          <table:table-cell table:style-name="TableCell620">
            <text:p text:style-name="P621">ГАУЗ СО «Городская больница г. Каменск-Уральский»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 table:number-rows-spanned="3">
            <text:p text:style-name="P626">ЦАОП в ГАУЗ СО «Городская больница г. Каменск-Уральский»</text:p>
            <text:p text:style-name="P627"/>
          </table:table-cell>
        </table:table-row>
        <table:table-row table:style-name="TableRow628">
          <table:table-cell table:style-name="TableCell629">
            <text:list text:style-name="LFO3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Каменский ГО</text:p>
          </table:table-cell>
          <table:table-cell table:style-name="TableCell633">
            <text:p text:style-name="P634">ГАУЗ СО «Каменская ЦРБ»</text:p>
          </table:table-cell>
          <table:table-cell table:style-name="TableCell635">
            <text:p text:style-name="P636">-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list text:style-name="LFO3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ГО Богданович</text:p>
          </table:table-cell>
          <table:table-cell table:style-name="TableCell643">
            <text:p text:style-name="P644">ГАУЗ СО «Богдановичская ЦРБ»</text:p>
          </table:table-cell>
          <table:table-cell table:style-name="TableCell645">
            <text:p text:style-name="P646">ПОК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list text:style-name="LFO3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ГО<text:s/>Первоуральск</text:p>
          </table:table-cell>
          <table:table-cell table:style-name="TableCell653" table:number-rows-spanned="2">
            <text:p text:style-name="P654">ГАУЗ СО «ГБ г. Первоуральск»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 table:number-rows-spanned="3">
            <text:p text:style-name="P659">ЦАОП в ГАУЗ СО «ГБ г. Первоуральск»</text:p>
            <text:p text:style-name="P660"/>
          </table:table-cell>
        </table:table-row>
        <table:table-row table:style-name="TableRow661">
          <table:table-cell table:style-name="TableCell662">
            <text:list text:style-name="LFO3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ГО Староуткинск</text:p>
          </table:table-cell>
          <table:covered-table-cell>
            <text:p text:style-name="P666"/>
          </table:covered-table-cell>
          <table:table-cell table:style-name="TableCell667">
            <text:p text:style-name="P668">-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list text:style-name="LFO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Шалинский ГО</text:p>
          </table:table-cell>
          <table:table-cell table:style-name="TableCell675">
            <text:p text:style-name="P676">ГАУЗ СО «Шалинская ЦГБ»</text:p>
          </table:table-cell>
          <table:table-cell table:style-name="TableCell677">
            <text:p text:style-name="P678">ПОК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list text:style-name="LFO3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ГО Ревда</text:p>
          </table:table-cell>
          <table:table-cell table:style-name="TableCell685">
            <text:p text:style-name="P686">ГАУЗ СО «Ревдинская ГБ»</text:p>
          </table:table-cell>
          <table:table-cell table:style-name="TableCell687">
            <text:p text:style-name="P688"><text:span text:style-name="T689">ПОК</text:span></text:p>
          </table:table-cell>
          <table:table-cell table:style-name="TableCell690" table:number-rows-spanned="4">
            <text:p text:style-name="P691">ММЦ в ГАУЗ СО «Ревдинская ГБ»</text:p>
            <text:p text:style-name="P692">(ЦАОП в 2023г)</text:p>
            <text:p text:style-name="P693"/>
          </table:table-cell>
        </table:table-row>
        <table:table-row table:style-name="TableRow694">
          <table:table-cell table:style-name="TableCell695">
            <text:list text:style-name="LFO3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Нижнесергинский МР<text:s/>Свердловской области</text:p>
          </table:table-cell>
          <table:table-cell table:style-name="TableCell699">
            <text:p text:style-name="P700">ГАУЗ СО «Нижнесергинская ЦРБ»</text:p>
          </table:table-cell>
          <table:table-cell table:style-name="TableCell701">
            <text:p text:style-name="P702">ПОК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list text:style-name="LFO3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Бисертский ГО</text:p>
          </table:table-cell>
          <table:table-cell table:style-name="TableCell709">
            <text:p text:style-name="P710">ГАУЗ СО «Бисертская ГБ»</text:p>
          </table:table-cell>
          <table:table-cell table:style-name="TableCell711">
            <text:p text:style-name="P712">ПОК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list text:style-name="LFO3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ГО Дегтярск</text:p>
          </table:table-cell>
          <table:table-cell table:style-name="TableCell719">
            <text:p text:style-name="P720">ГБУЗ СО «Дегтярская ГБ»</text:p>
          </table:table-cell>
          <table:table-cell table:style-name="TableCell721">
            <text:p text:style-name="P722">ПОК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 table:number-rows-spanned="2">
            <text:list text:style-name="LFO3" text:continue-numbering="true">
              <text:list-item>
                <text:p text:style-name="P726"/>
              </text:list-item>
            </text:list>
          </table:table-cell>
          <table:table-cell table:style-name="TableCell727" table:number-rows-spanned="2">
            <text:p text:style-name="P728">Город Нижний Тагил, Ленинский район</text:p>
          </table:table-cell>
          <table:table-cell table:style-name="TableCell729">
            <text:p text:style-name="P730"><text:span text:style-name="T731">ГАУЗ СО «Демидовская ГБ»</text:span></text:p>
          </table:table-cell>
          <table:table-cell table:style-name="TableCell732">
            <text:p text:style-name="P733">-</text:p>
          </table:table-cell>
          <table:table-cell table:style-name="TableCell734" table:number-rows-spanned="8">
            <text:p text:style-name="P735">ЦАОП в ГАУЗ СО «Демидовская ГБ»</text:p>
            <text:p text:style-name="P736"/>
          </table:table-cell>
        </table:table-row>
        <table:table-row table:style-name="TableRow737">
          <table:covered-table-cell>
            <text:list text:style-name="LFO3" text:continue-numbering="true">
              <text:list-item>
                <text:p text:style-name="P738"/>
              </text:list-item>
            </text:list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ГАУЗ СО<text:s/></text:span><text:span text:style-name="T743">«Городская поликлиника № 3 г. Нижний Тагил»</text:span></text:p>
          </table:table-cell>
          <table:table-cell table:style-name="TableCell744">
            <text:p text:style-name="P745">ПОК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list text:style-name="LFO3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<text:span text:style-name="T752">Город Нижний Тагил, Дзержинский район</text:span></text:p>
          </table:table-cell>
          <table:table-cell table:style-name="TableCell753">
            <text:p text:style-name="P754">ГАУЗ СО «ГБ № 1 г. Нижний Тагил»</text:p>
          </table:table-cell>
          <table:table-cell table:style-name="TableCell755">
            <text:p text:style-name="P756"><text:span text:style-name="T757">ПОК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list text:style-name="LFO3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ГО Нижняя Салда</text:p>
          </table:table-cell>
          <table:table-cell table:style-name="TableCell764">
            <text:p text:style-name="P765">ФГБУЗ МСЧ № 121 ФМБА РФ, г. Нижняя Салда</text:p>
          </table:table-cell>
          <table:table-cell table:style-name="TableCell766">
            <text:p text:style-name="P767">ПОК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list text:style-name="LFO3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Верхнесалдинский ГО</text:p>
          </table:table-cell>
          <table:table-cell table:style-name="TableCell774">
            <text:p text:style-name="P775">ГБУЗ СО «Верхнесалдинская центральная<text:s/>городская больница»</text:p>
          </table:table-cell>
          <table:table-cell table:style-name="TableCell776">
            <text:p text:style-name="P777">ПОК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list text:style-name="LFO3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ГО Верхняя Тура</text:p>
          </table:table-cell>
          <table:table-cell table:style-name="TableCell784">
            <text:p text:style-name="P785">ГАУЗ СО «ЦГБ г. Верхняя Тура»</text:p>
          </table:table-cell>
          <table:table-cell table:style-name="TableCell786">
            <text:p text:style-name="P787">ПОК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list text:style-name="LFO3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ГО Красноуральск</text:p>
          </table:table-cell>
          <table:table-cell table:style-name="TableCell794">
            <text:p text:style-name="P795">ГАУЗ СО «Красноуральская ГБ»</text:p>
          </table:table-cell>
          <table:table-cell table:style-name="TableCell796">
            <text:p text:style-name="P797">ПОК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list text:style-name="LFO3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Кушвинский ГО</text:p>
          </table:table-cell>
          <table:table-cell table:style-name="TableCell804">
            <text:p text:style-name="P805">ГАУЗ СО «ЦГБ г. Кушва»</text:p>
          </table:table-cell>
          <table:table-cell table:style-name="TableCell806">
            <text:p text:style-name="P807">ПОК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list text:style-name="LFO3" text:continue-numbering="true">
              <text:list-item>
                <text:p text:style-name="P811"/>
              </text:list-item>
            </text:list>
          </table:table-cell>
          <table:table-cell table:style-name="TableCell812" table:number-rows-spanned="2">
            <text:p text:style-name="P813"><text:span text:style-name="T814">Город</text:span><text:span text:style-name="T815"><text:s/>Нижний Тагил, Тагилстроевский район</text:span></text:p>
          </table:table-cell>
          <table:table-cell table:style-name="TableCell816">
            <text:p text:style-name="P817">ГАУЗ СО «Городская больница № 4 г.<text:s/>Нижний Тагил»</text:p>
          </table:table-cell>
          <table:table-cell table:style-name="TableCell818">
            <text:p text:style-name="P819"><text:span text:style-name="T820">ПОК</text:span></text:p>
          </table:table-cell>
          <table:table-cell table:style-name="TableCell821" table:number-rows-spanned="8">
            <text:p text:style-name="P822">ЦАОП в ГАУЗ СО «ГБ № 4 г. Нижний Тагил»</text:p>
            <text:p text:style-name="P823"/>
          </table:table-cell>
        </table:table-row>
        <table:table-row table:style-name="TableRow824">
          <table:table-cell table:style-name="TableCell825">
            <text:list text:style-name="LFO3" text:continue-numbering="true">
              <text:list-item>
                <text:p text:style-name="P826"/>
              </text:list-item>
            </text:list>
          </table:table-cell>
          <table:covered-table-cell>
            <text:p text:style-name="P827"/>
          </table:covered-table-cell>
          <table:table-cell table:style-name="TableCell828">
            <text:p text:style-name="P829">ГАУЗ СО «Городская поликлиника № 4 г. Нижний Тагил»</text:p>
          </table:table-cell>
          <table:table-cell table:style-name="TableCell830">
            <text:p text:style-name="P831">ПОК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list text:style-name="LFO3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Новоуральский ГО Свердловской области</text:p>
          </table:table-cell>
          <table:table-cell table:style-name="TableCell838">
            <text:p text:style-name="P839">ФГБУЗ ЦМСЧ № 31 ФМБА РФ,</text:p>
            <text:p text:style-name="P840">г. Новоуральск</text:p>
          </table:table-cell>
          <table:table-cell table:style-name="TableCell841">
            <text:p text:style-name="P842">ПОК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list text:style-name="LFO3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Горноуральский ГО</text:p>
          </table:table-cell>
          <table:table-cell table:style-name="TableCell849">
            <text:p text:style-name="P850">ГАУЗ СО «Горноуральская районная<text:s/>поликлиника»</text:p>
          </table:table-cell>
          <table:table-cell table:style-name="TableCell851">
            <text:p text:style-name="P852">ПОК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list text:style-name="LFO3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ГО ЗАТО Свободный Свердловской области</text:p>
          </table:table-cell>
          <table:table-cell table:style-name="TableCell859">
            <text:p text:style-name="P860">ГАУЗ СО «Городская больница ЗАТО Свободный»</text:p>
          </table:table-cell>
          <table:table-cell table:style-name="TableCell861">
            <text:p text:style-name="P862">-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list text:style-name="LFO3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Невьянский ГО Свердловской области</text:p>
          </table:table-cell>
          <table:table-cell table:style-name="TableCell869">
            <text:p text:style-name="P870">ГАУЗ СО «Невьянская ЦРБ»</text:p>
          </table:table-cell>
          <table:table-cell table:style-name="TableCell871">
            <text:p text:style-name="P872">ПОК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list text:style-name="LFO3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Кировградский ГО</text:p>
          </table:table-cell>
          <table:table-cell table:style-name="TableCell879">
            <text:p text:style-name="P880">ГАУЗ СО «Кировградская ЦГБ»</text:p>
          </table:table-cell>
          <table:table-cell table:style-name="TableCell881">
            <text:p text:style-name="P882">ПОК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list text:style-name="LFO3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ГО Верхний Тагил</text:p>
          </table:table-cell>
          <table:table-cell table:style-name="TableCell889">
            <text:p text:style-name="P890">ГАУЗ СО «ГБ<text:s/>г. Верхний Тагил»</text:p>
          </table:table-cell>
          <table:table-cell table:style-name="TableCell891">
            <text:p text:style-name="P892">-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list text:style-name="LFO3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Муниципальное образование город Екатеринбург, Железнодорожный район</text:p>
          </table:table-cell>
          <table:table-cell table:style-name="TableCell899">
            <text:p text:style-name="P900">ГАУЗ СО «ЦГКБ № 3»</text:p>
          </table:table-cell>
          <table:table-cell table:style-name="TableCell901">
            <text:p text:style-name="P902">-</text:p>
          </table:table-cell>
          <table:table-cell table:style-name="TableCell903" table:number-rows-spanned="4">
            <text:p text:style-name="P904">ЦАОП в ГАУЗ СО «ЦГКБ № 3»</text:p>
            <text:p text:style-name="P905"/>
          </table:table-cell>
        </table:table-row>
        <table:table-row table:style-name="TableRow906">
          <table:table-cell table:style-name="TableCell907" table:number-rows-spanned="2">
            <text:list text:style-name="LFO3" text:continue-numbering="true">
              <text:list-item>
                <text:p text:style-name="P908"/>
              </text:list-item>
            </text:list>
          </table:table-cell>
          <table:table-cell table:style-name="TableCell909" table:number-rows-spanned="2">
            <text:p text:style-name="P910">Муниципальное образование город Екатеринбург,</text:p>
            <text:p text:style-name="P911">Верх-Исетский район</text:p>
          </table:table-cell>
          <table:table-cell table:style-name="TableCell912">
            <text:p text:style-name="P913"><text:span text:style-name="T914">ГБУЗ СО «ЦГБ № 2»</text:span></text:p>
          </table:table-cell>
          <table:table-cell table:style-name="TableCell915">
            <text:p text:style-name="P916">-</text:p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list text:style-name="LFO3" text:continue-numbering="true">
              <text:list-item>
                <text:p text:style-name="P919"/>
              </text:list-item>
            </text:list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ООО «МО «Новая больница»</text:span></text:p>
          </table:table-cell>
          <table:table-cell table:style-name="TableCell924">
            <text:p text:style-name="P925">-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list text:style-name="LFO3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Березовский ГО</text:p>
          </table:table-cell>
          <table:table-cell table:style-name="TableCell932">
            <text:p text:style-name="P933">ГАУЗ СО «Березовская ЦГБ»</text:p>
          </table:table-cell>
          <table:table-cell table:style-name="TableCell934">
            <text:p text:style-name="P935"><text:span text:style-name="T936">ПОК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list text:style-name="LFO3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Муниципальное образование город Екатеринбург, Орджоникидзевский район (мкр. Уралмаш)</text:p>
          </table:table-cell>
          <table:table-cell table:style-name="TableCell943">
            <text:p text:style-name="P944"><text:span text:style-name="T945">ГАУЗ СО «ГКБ №</text:span><text:span text:style-name="T946"><text:s/>1</text:span><text:span text:style-name="T947">4»</text:span></text:p>
          </table:table-cell>
          <table:table-cell table:style-name="TableCell948">
            <text:p text:style-name="P949"><text:span text:style-name="T950">ПОК</text:span></text:p>
          </table:table-cell>
          <table:table-cell table:style-name="TableCell951" table:number-rows-spanned="2">
            <text:p text:style-name="P952">ММЦ в ГАУЗ СО «ГКБ № 14»</text:p>
            <text:p text:style-name="P953">(ЦАОП в 2023г)</text:p>
            <text:p text:style-name="P954"/>
          </table:table-cell>
        </table:table-row>
        <table:table-row table:style-name="TableRow955">
          <table:table-cell table:style-name="TableCell956">
            <text:list text:style-name="LFO3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Муниципальное образование город Екатеринбург,<text:s/>Орджоникидзевский район (мкр. Эльмаш)</text:p>
          </table:table-cell>
          <table:table-cell table:style-name="TableCell960">
            <text:p text:style-name="P961">ГАУЗ СО «ЦГКБ № 23»</text:p>
          </table:table-cell>
          <table:table-cell table:style-name="TableCell962">
            <text:p text:style-name="P963"><text:span text:style-name="T964">ПОК</text:span>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list text:style-name="LFO3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Муниципальное образование город Екатеринбург, Кировский район</text:p>
          </table:table-cell>
          <table:table-cell table:style-name="TableCell971">
            <text:p text:style-name="P972">ГБУЗ СО «ЦГБ № 7»</text:p>
          </table:table-cell>
          <table:table-cell table:style-name="TableCell973">
            <text:p text:style-name="P974">ПОК</text:p>
          </table:table-cell>
          <table:table-cell table:style-name="TableCell975" table:number-rows-spanned="2">
            <text:p text:style-name="P976">ММЦ в ГАУЗ СО «ЦГБ № 7»</text:p>
            <text:p text:style-name="P977"><text:span text:style-name="T978">(ЦАОП в 2023г)</text:span></text:p>
            <text:p text:style-name="P979"/>
          </table:table-cell>
        </table:table-row>
        <table:table-row table:style-name="TableRow980">
          <table:table-cell table:style-name="TableCell981">
            <text:list text:style-name="LFO3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Муниципальное образование город Екатеринбург, Ленинский район</text:p>
          </table:table-cell>
          <table:table-cell table:style-name="TableCell985">
            <text:p text:style-name="P986">ГБУЗ СО «ЦГКБ № 6»</text:p>
          </table:table-cell>
          <table:table-cell table:style-name="TableCell987">
            <text:p text:style-name="P988"><text:span text:style-name="T989">ПОК</text:span>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list text:style-name="LFO3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Муниципальное образование город Екатеринбург, Чкаловский район</text:p>
            <text:p text:style-name="P996"><text:span text:style-name="T997">(мкр-ны Южный автовокзал, Ботанический, Елизавет, Вторчермет)</text:span><text:span text:style-name="T998"><text:s/></text:span></text:p>
          </table:table-cell>
          <table:table-cell table:style-name="TableCell999">
            <text:p text:style-name="P1000">ГАУЗ СО «ЦГКБ № 24»</text:p>
            <text:p text:style-name="P1001"/>
          </table:table-cell>
          <table:table-cell table:style-name="TableCell1002">
            <text:p text:style-name="P1003">-</text:p>
          </table:table-cell>
          <table:table-cell table:style-name="TableCell1004" table:number-rows-spanned="3">
            <text:p text:style-name="P1005"><text:span text:style-name="T1006">ЦАОП в ГАУЗ СО «ЦГКБ № 24»</text:span></text:p>
            <text:p text:style-name="P1007"/>
          </table:table-cell>
        </table:table-row>
        <table:table-row table:style-name="TableRow1008">
          <table:table-cell table:style-name="TableCell1009">
            <text:list text:style-name="LFO3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Муниципальное образование город Екатеринбург,<text:s/>Октябрьский район</text:p>
          </table:table-cell>
          <table:table-cell table:style-name="TableCell1013">
            <text:p text:style-name="P1014">ГАУЗ СО «ЦГКБ № 1»</text:p>
          </table:table-cell>
          <table:table-cell table:style-name="TableCell1015">
            <text:p text:style-name="P1016">ПОК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list text:style-name="LFO3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Полевской ГО</text:p>
          </table:table-cell>
          <table:table-cell table:style-name="TableCell1023">
            <text:p text:style-name="P1024">ГАУЗ СО «Полевская ЦГБ»</text:p>
          </table:table-cell>
          <table:table-cell table:style-name="TableCell1025">
            <text:p text:style-name="P1026">ПОК</text:p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list text:style-name="LFO3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<text:span text:style-name="T1033">Муниципальное образование город Екатеринбург, Чкаловский район (</text:span><text:span text:style-name="T1034">мкр-ны Химмаш, Уктус, Нижне-Исетский, пгт Рудный</text:span><text:span text:style-name="T1035">)</text:span></text:p>
          </table:table-cell>
          <table:table-cell table:style-name="TableCell1036">
            <text:p text:style-name="P1037">ГАУЗ СО «ЦГКБ № 20»</text:p>
          </table:table-cell>
          <table:table-cell table:style-name="TableCell1038">
            <text:p text:style-name="P1039">-</text:p>
          </table:table-cell>
          <table:table-cell table:style-name="TableCell1040" table:number-rows-spanned="3">
            <text:p text:style-name="P1041">ЦАОП в ГАУЗ СО «ЦГКБ № 20»</text:p>
            <text:p text:style-name="P1042"/>
          </table:table-cell>
        </table:table-row>
        <table:table-row table:style-name="TableRow1043">
          <table:table-cell table:style-name="TableCell1044">
            <text:list text:style-name="LFO3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Арамильский ГО Свердловской области</text:p>
          </table:table-cell>
          <table:table-cell table:style-name="TableCell1048">
            <text:p text:style-name="P1049">ГБУЗ СО «Арамильская ГБ»</text:p>
          </table:table-cell>
          <table:table-cell table:style-name="TableCell1050">
            <text:p text:style-name="P1051">ПОК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list text:style-name="LFO3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Сысертский ГО</text:p>
          </table:table-cell>
          <table:table-cell table:style-name="TableCell1058">
            <text:p text:style-name="P1059">ГАУЗ СО «Сысертская ЦРБ»</text:p>
          </table:table-cell>
          <table:table-cell table:style-name="TableCell1060">
            <text:p text:style-name="P1061">ПОК</text:p>
          </table:table-cell>
          <table:covered-table-cell>
            <text:p text:style-name="P1062"/>
          </table:covered-table-cell>
        </table:table-row>
      </table:table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>Приложение № 2</text:p>
      <text:p text:style-name="P1073">к приказу Министерства здравоохранения<text:s/></text:p>
      <text:p text:style-name="P1074">Свердловской области<text:s/></text:p>
      <text:p text:style-name="P1075">от _______ <text:s text:c="2"/>_____</text:p>
      <text:h text:style-name="P1076" text:outline-level="1"/>
      <text:h text:style-name="P1077" text:outline-level="1">Приложение № 6</text:h>
      <text:h text:style-name="P1078" text:outline-level="1">к приказу Министерства<text:s/>здравоохранения<text:s/></text:h>
      <text:h text:style-name="P1079" text:outline-level="1">Свердловской области<text:s/></text:h>
      <text:h text:style-name="P1080" text:outline-level="1">от 08.12.2022 № 2824-п</text:h>
      <text:p text:style-name="P1081"/>
      <text:p text:style-name="P1082">Перечень медицинских организаций, оказывающих специализированную,<text:s/></text:p>
      <text:p text:style-name="P1083"><text:span text:style-name="T1084">в том числе высокотехнологичную, медицинскую помощь больным<text:s/></text:span></text:p>
      <text:p text:style-name="P1085">с онкологическими заболеваниями<text:s/></text:p>
      <text:p text:style-name="P1086"/>
      <text:p text:style-name="P1087"><text:span text:style-name="T1088">Маршрутизация пациента в<text:s/></text:span><text:span text:style-name="T1089">медицинские организации<text:s/></text:span><text:span text:style-name="T1090">III</text:span><text:span text:style-name="T1091"><text:s/>уровня ГАУЗ СО «СООД», ГАУЗ СО «Свердловская областная клиническая больница № 1»</text:span><text:bookmark-start text:name="P1457"/><text:bookmark-end text:name="P1457"/><text:span text:style-name="T1092">,<text:s/></text:span><text:span text:style-name="T1093">ГАУЗ СО «ГКБ №40 г. Екатеринбург»</text:span><text:span text:style-name="T1094"><text:s/>для оказания специализированной, в том числе высокотехнологичной, медицинской помощи осуществляется решением<text:s/></text:span><text:span text:style-name="T1095">консилиума в зависимости от стадии процесса, характера течения заболевания, индивидуальной клинической<text:s/></text:span><text:span text:style-name="T1096"><text:line-break/></text:span><text:span text:style-name="T1097">ситуации.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Наимено-вание МО</text:p>
          </table:table-cell>
          <table:table-cell table:style-name="TableCell1107">
            <text:p text:style-name="P1108">Наименование нозологической группы ЗНО</text:p>
          </table:table-cell>
          <table:table-cell table:style-name="TableCell1109">
            <text:p text:style-name="P1110">Вид помощи:<text:s/></text:p>
            <text:p text:style-name="Обычный"><text:span text:style-name="T1111">1- специализированная, включая высокотехнологичную, медицинская помощь –</text:span><text:span text:style-name="T1112">консультативный прием врача-онколога в поликлинике;<text:s/></text:span></text:p>
            <text:p text:style-name="P1113">2- хирургическое лечение,<text:s/></text:p>
            <text:p text:style-name="Обычный"><text:span text:style-name="T1114">3 – радиотерапевтическое лечение</text:span></text:p>
          </table:table-cell>
          <table:table-cell table:style-name="TableCell1115">
            <text:p text:style-name="P1116">Территориальное прикрепление (управленческие округа, муниципальные образования)</text:p>
          </table:table-cell>
        </table:table-row>
        <table:table-row table:style-name="TableRow1117">
          <table:table-cell table:style-name="TableCell1118">
            <text:p text:style-name="P1119">ГАУЗ СО «СООД»</text:p>
          </table:table-cell>
          <table:table-cell table:style-name="TableCell1120">
            <text:p text:style-name="P1121">ЗНО любых локализаций</text:p>
          </table:table-cell>
          <table:table-cell table:style-name="TableCell1122">
            <text:p text:style-name="P1123">1, 2, 3</text:p>
          </table:table-cell>
          <table:table-cell table:style-name="TableCell1124">
            <text:p text:style-name="P1125"><text:span text:style-name="T1126">Все<text:s/></text:span><text:span text:style-name="T1127">управленческие округа и муниципальные образования Свердловской области</text:span></text:p>
          </table:table-cell>
        </table:table-row>
        <table:table-row table:style-name="TableRow1128">
          <table:table-cell table:style-name="TableCell1129" table:number-rows-spanned="16">
            <text:p text:style-name="P1130">ГАУЗ СО «СОКБ №1»</text:p>
          </table:table-cell>
          <table:table-cell table:style-name="TableCell1131">
            <text:p text:style-name="P1132">ЗНО желудка</text:p>
          </table:table-cell>
          <table:table-cell table:style-name="TableCell1133" table:number-rows-spanned="13">
            <text:p text:style-name="P1134">1, 2</text:p>
            <text:p text:style-name="P1135"/>
            <text:p text:style-name="P1136"/>
            <text:p text:style-name="P1137"/>
            <text:p text:style-name="P1138"/>
            <text:p text:style-name="P1139"/>
          </table:table-cell>
          <table:table-cell table:style-name="TableCell1140">
            <text:p text:style-name="P1141">Восточный управленческий округ (далее – УО), Южный, Горнозаводской, Северный, Западный УО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ЗНО фатерова соска</text:p>
          </table:table-cell>
          <table:covered-table-cell>
            <text:p text:style-name="P1146"/>
          </table:covered-table-cell>
          <table:table-cell table:style-name="TableCell1147" table:number-rows-spanned="4">
            <text:p text:style-name="P1148">Восточный, Южный, Западный,<text:s/>Горнозаводской, Северный УО;<text:s/><text:line-break/>МО г. Екатеринбург</text:p>
            <text:p text:style-name="P1149"/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ЗНО внепеченочных желчных протоков, холедоха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ЗНО поджелудочной железы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ЗНО забрюшинного пространства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ЗНО прямой кишки</text:p>
          </table:table-cell>
          <table:covered-table-cell>
            <text:p text:style-name="P1173"/>
          </table:covered-table-cell>
          <table:table-cell table:style-name="TableCell1174" table:number-rows-spanned="3">
            <text:p text:style-name="P1175">Восточный, Южный, Западный, Горнозаводской, Северный УО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ЗНО<text:s/>ректосигмоидного соединения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ЗНО ободочной кишки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ЗНО печени</text:p>
          </table:table-cell>
          <table:covered-table-cell>
            <text:p text:style-name="P1192"/>
          </table:covered-table-cell>
          <table:table-cell table:style-name="TableCell1193">
            <text:p text:style-name="P1194">Восточный, Южный, Западный, Горнозаводской, Северный УО,<text:s/><text:line-break/>МО г. Екатеринбург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ЗНО паренхимы почки</text:p>
          </table:table-cell>
          <table:covered-table-cell>
            <text:p text:style-name="P1199"/>
          </table:covered-table-cell>
          <table:table-cell table:style-name="TableCell1200" table:number-rows-spanned="3">
            <text:p text:style-name="P1201"><text:span text:style-name="T1202">ГО Алапаевск, МО Алапаевское, Махнево, МО ГО Ирбит, МО Ирбитское, Пышминский ГО,<text:s/></text:span><text:span text:style-name="T1203">Березовский ГО, ГО Сухой Лог, Камышловский ГО,<text:s/></text:span><text:span text:style-name="T1204"><text:line-break/></text:span><text:span text:style-name="T1205">ГО Каменск-Уральский, Каменский ГО, ГО Богданович, ГО Красноуфимск, МО Красноуфимское, ГО Первоуральск, ГО Верхняя Пышма, ГО Среднеуральск, Горнозаводской У,</text:span><text:span text:style-name="T1206"><text:s/></text:span><text:span text:style-name="T1207">Северный УО, МО<text:s/></text:span><text:span text:style-name="T1208"><text:line-break/></text:span><text:span text:style-name="T1209">г. Екатеринбург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ЗНО почечной<text:s/>лоханки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ЗНО мочеточника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ЗНО мочевого пузыря</text:p>
          </table:table-cell>
          <table:covered-table-cell>
            <text:p text:style-name="P1226"/>
          </table:covered-table-cell>
          <table:table-cell table:style-name="TableCell1227" table:number-rows-spanned="2">
            <text:p text:style-name="P1228"><text:span text:style-name="T1229">Алапаевск, Алапаевское, Махнево, Ирбит, МО Ирбитское, Пышминский ГО, Березовский, Сухой Лог, Камышловский, ГО Каменск-Уральский, Каменский ГО, ГО Богданович, ГО Красноуфимск, МО Красноуфимское,<text:s/></text:span><text:span text:style-name="T1230"><text:line-break/></text:span><text:span text:style-name="T1231">ГО<text:s/></text:span><text:span text:style-name="T1232">Первоуральск, ГО Верхняя Пышма, ГО Среднеуральск, ГО Верх-</text:span><text:span text:style-name="T1233"><text:line-break/></text:span><text:span text:style-name="T1234">Нейвинский, Невьянский ГО, Кировградский ГО, ГО Верхний Тагил, ГО Нижний Тагил, ГО Нижняя Салда. ГО Верхняя Салда, ГО Верхняя Тура, ГО Красноуральск, Кушвинский ГО, ГО ЗАТО свободный, Северный УО,<text:s/></text:span><text:span text:style-name="T1235">МО г. Екатеринбург</text:span>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ЗНО предстательной железы</text:p>
          </table:table-cell>
          <table:table-cell table:style-name="TableCell1240">
            <text:p text:style-name="P1241">1, 2, 3</text:p>
          </table: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ЗНО полового члена</text:p>
          </table:table-cell>
          <table:table-cell table:style-name="TableCell1247" table:number-rows-spanned="2">
            <text:p text:style-name="P1248">1, 2</text:p>
            <text:p text:style-name="P1249"/>
            <text:p text:style-name="P1250"/>
          </table:table-cell>
          <table:table-cell table:style-name="TableCell1251" table:number-rows-spanned="2">
            <text:p text:style-name="P1252"><text:span text:style-name="T1253">ГО Алапаевск, МО Алапаевское, Махнево, МО ГО Ирбит, МО Ирбитское, Пышминский ГО, Березовский ГО, ГО Сухой Лог, ГО Камышловский, ГО Каменск-Уральский, Каменский ГО, ГО<text:s/></text:span><text:span text:style-name="T1254">Богданович, ГО Красноуфимск, МО Красноуфимское, ГО Первоуральск, ГО Верхняя Пышма, ГО Среднеуральск, ГО Верх-Нейвинский, Невьянский ГО, Кировградский ГО, ГО Верхний Тагил, ГО Нижний Тагил, ГО Нижняя Салда. ГО Верхняя Салда, Северный УО, МО г. Екатеринбург</text:span>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ЗНО уретры</text:p>
            <text:p text:style-name="P1259"/>
            <text:p text:style-name="P1260"/>
            <text:p text:style-name="P1261"/>
            <text:p text:style-name="P1262"/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table-cell table:style-name="TableCell1266" table:number-rows-spanned="10">
            <text:p text:style-name="P1267">ГАУЗ СО «ГКБ №40 г. Екатеринбурга»<text:s/></text:p>
          </table:table-cell>
          <table:table-cell table:style-name="TableCell1268">
            <text:p text:style-name="P1269">ЗНО желудка</text:p>
          </table:table-cell>
          <table:table-cell table:style-name="TableCell1270" table:number-rows-spanned="10">
            <text:p text:style-name="P1271">1, 2</text:p>
          </table:table-cell>
          <table:table-cell table:style-name="TableCell1272" table:number-rows-spanned="4">
            <text:p text:style-name="P1273">МО г. Екатеринбург: Ленинский, Кировский, Орджоникидзевский, Верх-Исетский, Железнодорожный, Октябрьский, Чкаловский, Академический районы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ЗНО прямой кишки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ЗНО ректосигмоидного<text:s/>соединения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ЗНО ободочной кишки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ЗНО молочной железы</text:p>
          </table:table-cell>
          <table:covered-table-cell>
            <text:p text:style-name="P1296"/>
          </table:covered-table-cell>
          <table:table-cell table:style-name="TableCell1297">
            <text:p text:style-name="P1298">МО г. Екатеринбург: Ленинский, Кировский, Орджоникидзевский, Верх-Исетский, Железнодорожный район, Октябрьский, Чкаловский, Академический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Опухоли центральной и периферической нервных систем</text:p>
          </table:table-cell>
          <table:covered-table-cell>
            <text:p text:style-name="P1303"/>
          </table:covered-table-cell>
          <table:table-cell table:style-name="TableCell1304" table:number-rows-spanned="2">
            <text:p text:style-name="P1305">ГО<text:s/>Красноуфимск, МО Красноуфимский округ, Артинский ГО, Ачитский ГО, ГО Первоуральск, Шалинский ГО, ГО Староуткинск, ГО Ревда, Нижнесергинский ГО, Бисертский ГО, ГО Дегтярск, Полевской ГО;<text:line-break/>МО г. Екатеринбург<text:s/>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Опухоли нейроэндокринных желез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Опухоли<text:s/>мозговых оболочек</text:p>
          </table:table-cell>
          <table:covered-table-cell>
            <text:p text:style-name="P1316"/>
          </table:covered-table-cell>
          <table:table-cell table:style-name="TableCell1317" table:number-rows-spanned="3">
            <text:p text:style-name="P1318">ГО Красноуфимск, МО Красноуфимский округ, Артинский ГО, Ачитский ГО, ГО Первоуральск, Шалинский ГО, ГО Староуткинск, ГО Ревда,<text:s/><text:line-break/>Нижнесергинский ГО, Бисертский ГО, ГО Дегтярск, Полевской ГО,<text:s/><text:line-break/>МО г. Екатеринбург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Опухоли эндокринных желез<text:s/>(гипофиза, шишковидной железы, каротидного гломуса, краниофарингеального протока)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ЗНО кранио-орбито-фациальной локализации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table-cell table:style-name="TableCell1332" table:number-rows-spanned="24">
            <text:p text:style-name="P1333"><text:span text:style-name="T1334">Филиал № 1 ГАУЗ СО «СООД»</text:span></text:p>
          </table:table-cell>
          <table:table-cell table:style-name="TableCell1335">
            <text:p text:style-name="P1336">Меланома</text:p>
          </table:table-cell>
          <table:table-cell table:style-name="TableCell1337">
            <text:p text:style-name="P1338">1, 2</text:p>
          </table:table-cell>
          <table:table-cell table:style-name="TableCell1339">
            <text:p text:style-name="P1340">ГО Алапаевск, МО Алапаевское, Махневское МО, ГО Верх-Нейвинский, Невьянский ГО,<text:s/>Кировградский ГО, ГО Верхний Тагил, ГО Нижний Тагил, ГО Нижняя Салда, ГО Верхняя Салда, Качканарский ГО, ГО Верхняя Тура, ГО Красноуральск, Кушвинский ГО, Нижнетуринский ГО, ГО ЗАТО Свободный, Северный УО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Обычный"><text:span text:style-name="T1344">ЗНО кожи</text:span></text:p>
          </table:table-cell>
          <table:table-cell table:style-name="TableCell1345">
            <text:p text:style-name="P1346">1, 2</text:p>
          </table:table-cell>
          <table:table-cell table:style-name="TableCell1347">
            <text:p text:style-name="P1348">ГО Верх-Нейвинский, Невьянский ГО,<text:s/>Кировградский ГО, ГО Верхний<text:s/><text:line-break/>Тагил, ГО Нижний Тагил, ГО Нижняя Салда. ГО Верхняя Салда,<text:s/><text:line-break/>Качканарский ГО, ГО Верхняя Тура, ГО Красноуральск, Кушвинский ГО, Нижнетуринский ГО, ГО ЗАТО Свободный, Северный УО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Обычный"><text:span text:style-name="T1352">ЗНО мягких тканей</text:span></text:p>
          </table:table-cell>
          <table:table-cell table:style-name="TableCell1353">
            <text:p text:style-name="P1354">1, 2</text:p>
          </table:table-cell>
          <table:table-cell table:style-name="TableCell1355">
            <text:p text:style-name="P1356">ГО Алапаевск, МО<text:s/>Алапаевское, Махневское МО, ГО Верх-Нейвинский, Невьянский ГО, Кировградский ГО, ГО Верхний Тагил, ГО Нижний Тагил, ГО Нижняя Салда, ГО Верхняя Салда, Качканарский ГО, ГО Верхняя Тура, ГО Красноуральск, Кушвинский ГО, Нижнетуринский ГО, ГО ЗАТО Свободный,<text:s/>Северный УО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ЗНО желудка <text:s text:c="10"/></text:p>
          </table:table-cell>
          <table:table-cell table:style-name="TableCell1361">
            <text:p text:style-name="P1362">1, 2</text:p>
          </table:table-cell>
          <table:table-cell table:style-name="TableCell1363">
            <text:p text:style-name="P1364">ГО Алапаевск, МО Алапаевское, Махневское МО, ГО Верх-Нейвинский, Невьянский ГО, Кировградский ГО, ГО Верхний Тагил, ГО Нижний Тагил, ГО Нижняя Салда, ГО Верхняя Салда, Качканарский ГО, ГО Верхняя Тура, ГО<text:s/>Красноуральск, Кушвинский ГО, Нижнетуринский ГО,ГО ЗАТО Свободный, Северный УО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ЗНО прямой кишки</text:p>
          </table:table-cell>
          <table:table-cell table:style-name="TableCell1369" table:number-rows-spanned="3">
            <text:p text:style-name="P1370">1<text:s/></text:p>
          </table:table-cell>
          <table:table-cell table:style-name="TableCell1371" table:number-rows-spanned="3">
            <text:p text:style-name="P1372">ГО Алапаевск, МО Алапаевское, Махневское МО, ГО Верх-Нейвинский, Невьянский ГО, Кировградский ГО, ГО Верхний Тагил, ГО Нижний Тагил, ГО Нижняя Салда. ГО<text:s/>Верхняя Салда, Качканарский ГО, ГО Верхняя Тура, ГО Красноуральск, Кушвинский ГО, Нижнетуринский ГО, ГО ЗАТО Свободный<text:s/>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ЗНО ректосигмоидного соединения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ЗНО ободочной кишки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ЗНО прямой кишки</text:p>
          </table:table-cell>
          <table:table-cell table:style-name="TableCell1389" table:number-rows-spanned="3">
            <text:p text:style-name="P1390">2</text:p>
          </table:table-cell>
          <table:table-cell table:style-name="TableCell1391" table:number-rows-spanned="3">
            <text:p text:style-name="P1392">ГО Верх-Нейвинский, Невьянский ГО, Кировградский ГО, ГО<text:s/>Верхний<text:s/><text:line-break/>Тагил, ГО Нижний Тагил, ГО Нижняя Салда. ГО Верхняя Салда,<text:s/><text:line-break/>Качканарский ГО, ГО Верхняя Тура, ГО Красноуральск, Кушвинский ГО, Нижнетуринский ГО, ГО ЗАТО Свободный, Новоуральский ГО<text:s/>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ЗНО ректосигмоидного соединения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ЗНО ободочной кишки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ЗНО прямой кишки</text:p>
          </table:table-cell>
          <table:table-cell table:style-name="TableCell1409" table:number-rows-spanned="3">
            <text:p text:style-name="P1410">1, 2</text:p>
          </table:table-cell>
          <table:table-cell table:style-name="TableCell1411" table:number-rows-spanned="3">
            <text:p text:style-name="P1412">Северный УО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ЗНО ректосигмоидного соединения</text:p>
          </table: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ЗНО ободочной кишки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ЗНО паренхимы почки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ГО Алапаевск, МО Алапаевское, Махневское МО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ЗНО яичка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ГО Алапаевск, МО Алапаевское, Махневское МО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ЗНО молочной железы</text:p>
          </table:table-cell>
          <table:table-cell table:style-name="TableCell1445" table:number-rows-spanned="2">
            <text:p text:style-name="P1446">1, 2</text:p>
          </table:table-cell>
          <table:table-cell table:style-name="TableCell1447" table:number-rows-spanned="2">
            <text:p text:style-name="P1448">ГО<text:s/>Алапаевск, МО Алапаевское, Махневское МО, Северный УО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ЗНО тела матки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ЗНО шейки матки</text:p>
          </table:table-cell>
          <table:table-cell table:style-name="TableCell1459">
            <text:p text:style-name="P1460">1, 2</text:p>
          </table:table-cell>
          <table:table-cell table:style-name="TableCell1461">
            <text:p text:style-name="P1462">ГО Алапаевск, МО Алапаевское, Махневское М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ЗНО шейки матки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Северный УО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ЗНО шейки матки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ГО Верх-Нейвинский, Невьянский ГО, Кировградский ГО, ГО Верхний<text:s/><text:line-break/>Тагил, ГО Нижний Тагил, ГО Нижняя Салда. ГО Верхняя Салда,<text:s/><text:line-break/>Качканарский ГО, ГО Верхняя Тура, ГО Красноуральск, Кушвинский ГО, Нижнетуринский ГО, ГО ЗАТО Свободный</text:p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ЗНО шейки матки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Нижний Тагил (Дзержинский район, Ленинский район), ГО Нижняя Салда, ГО<text:s/>Верхняя Салда, Качканарский ГО, ГО Верхняя Тура, ГО Красноуральск, Кушвинский ГО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ЗНО вульвы</text:p>
          </table:table-cell>
          <table:table-cell table:style-name="TableCell1491" table:number-rows-spanned="3">
            <text:p text:style-name="P1492">1, 2</text:p>
            <text:p text:style-name="P1493"/>
            <text:p text:style-name="P1494"/>
            <text:p text:style-name="P1495"/>
          </table:table-cell>
          <table:table-cell table:style-name="TableCell1496" table:number-rows-spanned="3">
            <text:p text:style-name="P1497">ГО Алапаевск, МО Алапаевское, Махневское МО, ГО Верх-Нейвинский, Невьянский ГО, Кировградский ГО, ГО Верхний Тагил, ГО Нижний Тагил, ГО Нижняя Салда, ГО<text:s/>Верхняя Салда, Качканарский ГО, ГО Верхняя Тура, ГО Красноуральск, Кушвинский ГО, Нижнетуринский ГО, ГО ЗАТО Свободный, Северный УО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ЗНО влагалища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ЗНО яичников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rows-spanned="18">
            <text:p text:style-name="P1512">филиал № 2 ГАУЗ СО «СООД»</text:p>
          </table:table-cell>
          <table:table-cell table:style-name="TableCell1513">
            <text:p text:style-name="Обычный"><text:span text:style-name="T1514">Меланома</text:span></text:p>
          </table:table-cell>
          <table:table-cell table:style-name="TableCell1515">
            <text:p text:style-name="P1516">1, 2</text:p>
          </table:table-cell>
          <table:table-cell table:style-name="TableCell1517">
            <text:p text:style-name="P1518">Ирбит, МО Ирбитское, Туринский ГО,<text:s/>Слободо-Туринский МР, Талицкий ГО, Байкаловский МР, Пышминский ГО, Тавдинский ГО, Тугулымский ГО, Таборинский МР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Обычный"><text:span text:style-name="T1522">ЗНО кожи</text:span></text:p>
          </table:table-cell>
          <table:table-cell table:style-name="TableCell1523">
            <text:p text:style-name="P1524">1, 2</text:p>
          </table:table-cell>
          <table:table-cell table:style-name="TableCell1525">
            <text:p text:style-name="P1526">Ирбит, МО Ирбитское, Туринский ГО, Слободо-Туринский МР, Талицкий ГО, Байкаловский МР, Пышминский ГО,Ж Тавдинский ГО,<text:s/>Тугулымский ГО, Таборинский МР, Березовский, Сухой Лог, Камышловский, ГО Каменск-Уральский, Каменский ГО, <text:s/>ГО Богданович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Обычный"><text:span text:style-name="T1530">ЗНО костей</text:span></text:p>
          </table:table-cell>
          <table:table-cell table:style-name="TableCell1531" table:number-rows-spanned="2">
            <text:p text:style-name="P1532">1, 2</text:p>
          </table:table-cell>
          <table:table-cell table:style-name="TableCell1533" table:number-rows-spanned="2">
            <text:p text:style-name="P1534">Ирбит, МО Ирбитское, Туринский ГО, Слободо-Туринский МР, Талицкий ГО, Байкаловский МР, Пышминский ГО,Ж Тавдинский ГО,<text:s/>Тугулымский ГО, Таборинский МР, Березовский, Сухой Лог, Камышловский, ГО Каменск-Уральский, Каменский ГО, <text:s/>ГО Богданович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Обычный"><text:span text:style-name="T1538">ЗНО мягких тканей</text:span>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ЗНО желудка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Ирбит, МО Ирбитское, Туринский ГО, Слободо-Туринский МР, Талицкий ГО, Байкаловский МР,<text:s/>Пышминский ГО, Тавдинский ГО, Тугулымский ГО, Таборинский МР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ЗНО желудка</text:p>
          </table:table-cell>
          <table:table-cell table:style-name="TableCell1553">
            <text:p text:style-name="P1554"><text:span text:style-name="T1555">1, 2</text:span></text:p>
          </table:table-cell>
          <table:table-cell table:style-name="TableCell1556">
            <text:p text:style-name="P1557">Березовский, Сухой Лог, Камышловский, ГО Каменск-Уральский, Каменский ГО, ГО Богданович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ЗНО прямой кишки</text:p>
          </table:table-cell>
          <table:table-cell table:style-name="TableCell1562" table:number-rows-spanned="3">
            <text:p text:style-name="P1563">1</text:p>
          </table:table-cell>
          <table:table-cell table:style-name="TableCell1564" table:number-rows-spanned="3">
            <text:p text:style-name="P1565">Березовский, Сухой Лог, Камышловский, ГО Каменск-Уральский,<text:s/>Каменский ГО, ГО Богданович</text:p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ЗНО ректосигмоидного соединения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ЗНО ободочной кишки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ЗНО прямой кишки</text:p>
          </table:table-cell>
          <table:table-cell table:style-name="TableCell1582" table:number-rows-spanned="3">
            <text:p text:style-name="P1583"><text:span text:style-name="T1584">1, 2</text:span></text:p>
          </table:table-cell>
          <table:table-cell table:style-name="TableCell1585" table:number-rows-spanned="3">
            <text:p text:style-name="P1586">Ирбит, МО Ирбитское, Туринский ГО, Слободо-Туринский МР, Талицкий ГО, Байкаловский МР, Пышминский ГО, Тавдинский ГО, Тугулымский ГО, Таборинский<text:s/>МР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ЗНО ректосигмоидного соединения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ЗНО ободочной кишки</text:p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ЗНО молочной железы</text:p>
          </table:table-cell>
          <table:table-cell table:style-name="TableCell1603" table:number-rows-spanned="5">
            <text:p text:style-name="P1604">1, 2</text:p>
          </table:table-cell>
          <table:table-cell table:style-name="TableCell1605" table:number-rows-spanned="5">
            <text:p text:style-name="P1606">Ирбит, МО Ирбитское, Туринский ГО, Слободо-Туринский МР, Талицкий ГО, Байкаловский МР, Пышминский ГО,Ж Тавдинский ГО, Тугулымский ГО, Таборинский МР, Березовский,<text:s/>Сухой Лог, Камышловский, ГО Каменск-Уральский, Каменский ГО, <text:s/>ГО Богданович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ЗНО тела матки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ЗНО шейки матки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ЗНО вульвы</text:p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ЗНО влагалища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ЗНО яичников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Ирбит, МО Ирбитское, Туринский ГО, Слободо-Туринский МР, Талицкий ГО, Байкаловский МР,<text:s/>Пышминский ГО, Тавдинский ГО, Тугулымский ГО, Таборинский МР</text:p>
          </table:table-cell>
        </table:table-row>
      </table:table>
      <text:p text:style-name="P1639"/>
      <text:p text:style-name="P1640"><text:span text:style-name="T1641">В случае установления диагноза</text:span><text:span text:style-name="T1642"><text:s/>«</text:span><text:span text:style-name="T1643">ЗНО глаза и его придаточного аппарата» или «Увеальная меланома» пациент направляется в ГАУЗ СО «СООД» для определения дальнейшей тактики обследования и лечения.<text:s/></text:span></text:p>
      <text:p text:style-name="P1644"><text:span text:style-name="T1645">Для проведения диагностических исследований, в том числе биопсии лимфатического узла, пациенты с подозрением на ЗНО и установленным диагнозом ЗНО, направляются в ЦАОП в соответствии с приложением № 5 к настоящему приказу, при отсутствии ЦАОП пациенты напр</text:span><text:span text:style-name="T1646">авляются в ММЦ в соответствии с приказом Министерства здравоохранения Свердловской области<text:s/></text:span><text:span text:style-name="T1647"><text:line-break/></text:span><text:span text:style-name="T1648">от 20.04.2023 № 686-п «Об организации деятельности межмуниципальных медицинских центров».<text:s/></text:span></text:p>
      <text:p text:style-name="P1649"/>
      <text:h text:style-name="P1650" text:outline-level="1"/>
      <text:p text:style-name="P1651">Приложение № 3</text:p>
      <text:p text:style-name="P1652">к приказу Министерства здравоохранения<text:s/></text:p>
      <text:p text:style-name="P1653">Свердловской области<text:s/></text:p>
      <text:p text:style-name="P1654">от _______ <text:s text:c="2"/>_____</text:p>
      <text:h text:style-name="P1655" text:outline-level="1"/>
      <text:h text:style-name="P1656" text:outline-level="1">Приложение № 7</text:h>
      <text:h text:style-name="P1657" text:outline-level="1">к приказу Министерства здравоохранения<text:s/></text:h>
      <text:h text:style-name="P1658" text:outline-level="1">Свердловской области<text:s/></text:h>
      <text:h text:style-name="P1659" text:outline-level="1">от 08.12.2022 № 2824-п</text:h>
      <text:h text:style-name="P1660" text:outline-level="1"/>
      <text:p text:style-name="P1661">Перечень муниципальных образований,<text:s/></text:p>
      <text:p text:style-name="P1662">закрепленных за медицинскими организациями для<text:s/><text:bookmark-start text:name="_Hlk99104651"/>проведения противоопухолевой лекарственной<text:s/>терапии<text:bookmark-end text:name="_Hlk99104651"/>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Муниципальные образования, закрепленные за медицинскими организациями</text:p>
          </table:table-cell>
          <table:table-cell table:style-name="TableCell1674">
            <text:p text:style-name="P1675">Медицинские организации, осуществляющие противоопухолевую лекарственную терапию пациентам онкологического профиля, наименование, адрес<text:s/></text:p>
          </table:table-cell>
          <table:table-cell table:style-name="TableCell1676">
            <text:p text:style-name="P1677"><text:span text:style-name="T1678">Условия проведения противоопухолевой<text:s/></text:span><text:span text:style-name="T1679">лек</text:span><text:span text:style-name="T1680">арственной терапии</text:span></text:p>
          </table:table-cell>
        </table:table-row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<text:bookmark-start text:name="_Hlk112929020"/>2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4</text:p>
          </table:table-cell>
        </table:table-row>
      </table:table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list text:style-name="LFO2" text:continue-numbering="true">
              <text:list-item>
                <text:p text:style-name="P1699">1</text:p>
              </text:list-item>
            </text:list>
          </table:table-cell>
          <table:table-cell table:style-name="TableCell1700">
            <text:p text:style-name="P1701">Муниципальное образование город Алапаевск</text:p>
          </table:table-cell>
          <table:table-cell table:style-name="TableCell1702" table:number-rows-spanned="5">
            <text:p text:style-name="P1703">ММЦ в ГАУЗ СО «Алапаевская ГБ»</text:p>
            <text:p text:style-name="P1704">(ЦАОП в 2023г.)</text:p>
            <text:p text:style-name="P1705"><text:span text:style-name="T1706">ГАУЗ СО «Алапаевская ГБ», 624630 Свердловская обл., г. Алапаевск, ул. Ленина, д.123<text:s/></text:span></text:p>
            <text:p text:style-name="P1707"/>
          </table:table-cell>
          <table:table-cell table:style-name="TableCell1708" table:number-rows-spanned="81">
            <text:p text:style-name="P1709">дневной стационар</text:p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list text:style-name="LFO2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P1775">Муниципальное образование Алапаевское</text:p>
          </table: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list text:style-name="LFO2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Махнёвское муниципальное образование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list text:style-name="LFO2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Обычный"><text:span text:style-name="T1793">Артемовский городской округ</text:span>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list text:style-name="LFO2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Обычный"><text:span text:style-name="T1802">Режевской городской округ</text:span>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list text:style-name="LFO2" text:continue-numbering="true">
              <text:list-item>
                <text:p text:style-name="P1809"/>
              </text:list-item>
            </text:list>
          </table:table-cell>
          <table:table-cell table:style-name="TableCell1810">
            <text:p text:style-name="P1811">Городской округ муниципальное образование город Ирбит</text:p>
          </table:table-cell>
          <table:table-cell table:style-name="TableCell1812" table:number-rows-spanned="9">
            <text:p text:style-name="P1813">ЦАОП в ГАУЗ СО<text:s/>«Ирбитская ЦГБ»,<text:s/><text:line-break/>623854 Свердловская обл., г. Ирбит, ул. Комсомольская, д. 72<text:s/></text:p>
          </table:table-cell>
          <table:covered-table-cell>
            <text:p text:style-name="P1814"/>
          </table:covered-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list text:style-name="LFO2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p text:style-name="P1821">Ирбитское муниципальное образование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list text:style-name="LFO2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P1830">Тавдинский городской округ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list text:style-name="LFO2" text:continue-numbering="true">
              <text:list-item>
                <text:p text:style-name="P1837"/>
              </text:list-item>
            </text:list>
          </table:table-cell>
          <table:table-cell table:style-name="TableCell1838">
            <text:p text:style-name="P1839">Пышминский городской округ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list text:style-name="LFO2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P1848">Слободо-Туринский муниципальный район</text:p>
          </table: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list text:style-name="LFO2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>Таборинский<text:s/>муниципальный район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list text:style-name="LFO2" text:continue-numbering="true">
              <text:list-item>
                <text:p text:style-name="P1864"/>
              </text:list-item>
            </text:list>
          </table:table-cell>
          <table:table-cell table:style-name="TableCell1865">
            <text:p text:style-name="P1866">Талицкий городской округ</text:p>
          </table: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list text:style-name="LFO2" text:continue-numbering="true">
              <text:list-item>
                <text:p text:style-name="P1873"/>
              </text:list-item>
            </text:list>
          </table:table-cell>
          <table:table-cell table:style-name="TableCell1874">
            <text:p text:style-name="P1875">Тугулымский городской округ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list text:style-name="LFO2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Туринский городской округ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2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Обычный"><text:span text:style-name="T1893">Байкаловский муниципальный район</text:span></text:p>
          </table:table-cell>
          <table:table-cell table:style-name="TableCell1894">
            <text:p text:style-name="P1895">ГАУЗ СО «Байкаловская ЦРБ» 623870, с. Байкалово, ул. Клубная, д.89</text:p>
            <text:p text:style-name="P1896"/>
          </table:table-cell>
          <table:covered-table-cell>
            <text:p text:style-name="P1897"/>
          </table:covered-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list text:style-name="LFO2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Асбестовский городской округ</text:p>
          </table:table-cell>
          <table:table-cell table:style-name="TableCell1905" table:number-rows-spanned="8">
            <text:p text:style-name="P1906">ЦАОП в ГАУЗ СО «Городская больница г. Асбест» 624260 Свердловская обл., г. Асбест,<text:s/><text:line-break/>ул. Больничный городок, 5<text:s/></text:p>
          </table:table-cell>
          <table:covered-table-cell>
            <text:p text:style-name="P1907"/>
          </table:covered-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list text:style-name="LFO2" text:continue-numbering="true">
              <text:list-item>
                <text:p text:style-name="P1912"/>
              </text:list-item>
            </text:list>
          </table:table-cell>
          <table:table-cell table:style-name="TableCell1913">
            <text:p text:style-name="P1914">Малышевский городской округ</text:p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list text:style-name="LFO2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Городской округ Верхнее Дуброво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list text:style-name="LFO2" text:continue-numbering="true">
              <text:list-item>
                <text:p text:style-name="P1930"/>
              </text:list-item>
            </text:list>
          </table:table-cell>
          <table:table-cell table:style-name="TableCell1931">
            <text:p text:style-name="P1932">Муниципальное образование поселок «Уральский»</text:p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list text:style-name="LFO2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p text:style-name="P1941">Белоярский городской<text:s/>округ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list text:style-name="LFO2" text:continue-numbering="true">
              <text:list-item>
                <text:p text:style-name="P1948"/>
              </text:list-item>
            </text:list>
          </table:table-cell>
          <table:table-cell table:style-name="TableCell1949">
            <text:p text:style-name="P1950">Городской округ Рефтинский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list text:style-name="LFO2" text:continue-numbering="true">
              <text:list-item>
                <text:p text:style-name="P1957"/>
              </text:list-item>
            </text:list>
          </table:table-cell>
          <table:table-cell table:style-name="TableCell1958">
            <text:p text:style-name="P1959">Городской округ «Заречный»</text:p>
          </table: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list text:style-name="LFO2" text:continue-numbering="true">
              <text:list-item>
                <text:p text:style-name="P1966"/>
              </text:list-item>
            </text:list>
          </table:table-cell>
          <table:table-cell table:style-name="TableCell1967">
            <text:p text:style-name="P1968">Городской округ Сухой Лог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list text:style-name="LFO2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>Камышловский городской округ</text:p>
            <text:p text:style-name="P1978">Камышловский муниципальный район</text:p>
            <text:p text:style-name="P1979"/>
          </table:table-cell>
          <table:table-cell table:style-name="TableCell1980">
            <text:p text:style-name="P1981">ГАУЗ СО «Камышловская ЦРБ»,<text:s/><text:line-break/>624864, Свердловская обл., г. Камышлов,<text:s/><text:line-break/>ул. Фарфористов,<text:s/>д. 3</text:p>
            <text:p text:style-name="P1982"/>
          </table:table-cell>
          <table:covered-table-cell>
            <text:p text:style-name="P1983"/>
          </table:covered-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list text:style-name="LFO2" text:continue-numbering="true">
              <text:list-item>
                <text:p text:style-name="P1988"/>
              </text:list-item>
            </text:list>
          </table:table-cell>
          <table:table-cell table:style-name="TableCell1989">
            <text:p text:style-name="Обычный"><text:span text:style-name="T1990">Городской округ город Каменск-Уральский</text:span></text:p>
          </table:table-cell>
          <table:table-cell table:style-name="TableCell1991" table:number-rows-spanned="3">
            <text:p text:style-name="P1992">ЦАОП в ГАУЗ СО «Городская больница г. Каменск-Уральский»,<text:s/></text:p>
            <text:p text:style-name="P1993">623406 Свердловская обл., г. Каменск-Уральский, ул. Каменская, д. 8а</text:p>
            <text:p text:style-name="P1994"/>
          </table:table-cell>
          <table:covered-table-cell>
            <text:p text:style-name="P1995"/>
          </table:covered-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list text:style-name="LFO2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P2002">Каменский городской округ</text:p>
          </table: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list text:style-name="LFO2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P2011">Городской округ Богданович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list text:style-name="LFO2" text:continue-numbering="true">
              <text:list-item>
                <text:p text:style-name="P2018"/>
              </text:list-item>
            </text:list>
          </table:table-cell>
          <table:table-cell table:style-name="TableCell2019">
            <text:p text:style-name="Обычный"><text:span text:style-name="T2020">Городской</text:span><text:span text:style-name="T2021"><text:s/>округ Красноуфимск</text:span></text:p>
          </table:table-cell>
          <table:table-cell table:style-name="TableCell2022" table:number-rows-spanned="5">
            <text:p text:style-name="P2023">ЦАОП в ГАУЗ СО «Красноуфимская РБ»,<text:s/></text:p>
            <text:p text:style-name="P2024"><text:span text:style-name="T2025">623300 Свердловская обл., г. Красноуфимск,<text:s/></text:span><text:span text:style-name="T2026"><text:line-break/></text:span><text:span text:style-name="T2027">ул. Транспортная, 12</text:span></text:p>
          </table:table-cell>
          <table:covered-table-cell>
            <text:p text:style-name="P2028"/>
          </table:covered-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list text:style-name="LFO2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Обычный"><text:span text:style-name="T2035">Муниципальное образование Красноуфимский округ</text:span>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list text:style-name="LFO2" text:continue-numbering="true">
              <text:list-item>
                <text:p text:style-name="P2042"/>
              </text:list-item>
            </text:list>
          </table:table-cell>
          <table:table-cell table:style-name="TableCell2043">
            <text:p text:style-name="Обычный"><text:span text:style-name="T2044">Ачитский городской округ</text:span>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list text:style-name="LFO2" text:continue-numbering="true">
              <text:list-item>
                <text:p text:style-name="P2051"/>
              </text:list-item>
            </text:list>
          </table:table-cell>
          <table:table-cell table:style-name="TableCell2052">
            <text:p text:style-name="Обычный"><text:span text:style-name="T2053">Бисертский городской округ</text:span></text:p>
          </table: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list text:style-name="LFO2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p text:style-name="P2062">Нижнесергинский<text:s/>муниципальный район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list text:style-name="LFO2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>Артинский городской округ</text:p>
            <text:p text:style-name="P2072"/>
          </table:table-cell>
          <table:table-cell table:style-name="TableCell2073">
            <text:p text:style-name="P2074">ГАУЗ СО «Артинская ЦРБ»<text:s/></text:p>
            <text:p text:style-name="P2075">623340, Свердловская обл., Артинский р-н, р.п. Арти, ул. Амосова, 100</text:p>
            <text:p text:style-name="P2076"/>
          </table:table-cell>
          <table:covered-table-cell>
            <text:p text:style-name="P2077"/>
          </table:covered-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list text:style-name="LFO2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Городской округ Первоуральск</text:p>
          </table:table-cell>
          <table:table-cell table:style-name="TableCell2085" table:number-rows-spanned="3">
            <text:p text:style-name="P2086"><text:span text:style-name="T2087">ЦАОП в ГАУЗ СО «ГБ г. Первоуральск»,</text:span><text:span text:style-name="T2088"><text:s/></text:span><text:span text:style-name="T2089"><text:line-break/></text:span><text:span text:style-name="T2090">623106, Свердловская обл., г.<text:s/></text:span><text:span text:style-name="T2091">Первоуральск,<text:s/></text:span><text:span text:style-name="T2092"><text:line-break/></text:span><text:span text:style-name="T2093">ул. Металлургов, д. 3/а</text:span></text:p>
          </table:table-cell>
          <table:covered-table-cell>
            <text:p text:style-name="P2094"/>
          </table:covered-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list text:style-name="LFO2" text:continue-numbering="true">
              <text:list-item>
                <text:p text:style-name="P2099"/>
              </text:list-item>
            </text:list>
          </table:table-cell>
          <table:table-cell table:style-name="TableCell2100">
            <text:p text:style-name="P2101"><text:span text:style-name="T2102">Шалинский городской округ</text:span></text:p>
          </table:table-cell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list text:style-name="LFO2" text:continue-numbering="true">
              <text:list-item>
                <text:p text:style-name="P2109"/>
              </text:list-item>
            </text:list>
          </table:table-cell>
          <table:table-cell table:style-name="TableCell2110">
            <text:p text:style-name="P2111"><text:span text:style-name="T2112">Городской округ Староуткинск</text:span></text:p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list text:style-name="LFO2" text:continue-numbering="true">
              <text:list-item>
                <text:p text:style-name="P2119"/>
              </text:list-item>
            </text:list>
          </table:table-cell>
          <table:table-cell table:style-name="TableCell2120">
            <text:p text:style-name="P2121">Городской округ Ревда</text:p>
          </table:table-cell>
          <table:table-cell table:style-name="TableCell2122" table:number-rows-spanned="2">
            <text:p text:style-name="P2123">ММЦ в ГАУЗ СО «Ревдинская ГБ»<text:s/></text:p>
            <text:p text:style-name="P2124">(ЦАОП в 2023 г.) 623286, Свердловская обл., г. Ревда, ул. О. Кошевого, д. 4</text:p>
            <text:p text:style-name="P2125"/>
          </table:table-cell>
          <table:covered-table-cell>
            <text:p text:style-name="P2126"/>
          </table:covered-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list text:style-name="LFO2" text:continue-numbering="true">
              <text:list-item>
                <text:p text:style-name="P2131"/>
              </text:list-item>
            </text:list>
          </table:table-cell>
          <table:table-cell table:style-name="TableCell2132">
            <text:p text:style-name="P2133">Городской<text:s/>округ Дегтярск</text:p>
            <text:p text:style-name="P2134"/>
          </table: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list text:style-name="LFO2" text:continue-numbering="true">
              <text:list-item>
                <text:p text:style-name="P2141"/>
              </text:list-item>
            </text:list>
          </table:table-cell>
          <table:table-cell table:style-name="TableCell2142">
            <text:p text:style-name="P2143"><text:span text:style-name="T2144">Город Нижний Тагил (Тагилстроевский район)</text:span></text:p>
          </table:table-cell>
          <table:table-cell table:style-name="TableCell2145" table:number-rows-spanned="7">
            <text:p text:style-name="P2146"><text:span text:style-name="T2147">ЦАОП в ГАУЗ СО «ГБ №4 г. Нижний Тагил»,</text:span><text:span text:style-name="T2148"><text:s/></text:span><text:span text:style-name="T2149">622048, Свердловская обл., г. Нижний Тагил,<text:s/></text:span><text:span text:style-name="T2150"><text:line-break/></text:span><text:span text:style-name="T2151">ул. Солнечная, д. 1</text:span></text:p>
          </table:table-cell>
          <table:covered-table-cell>
            <text:p text:style-name="P2152"/>
          </table:covered-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list text:style-name="LFO2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<text:span text:style-name="T2160">Городской округ ЗАТО Свободный</text:span></text:p>
          </table: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list text:style-name="LFO2" text:continue-numbering="true">
              <text:list-item>
                <text:p text:style-name="P2167"/>
              </text:list-item>
            </text:list>
          </table:table-cell>
          <table:table-cell table:style-name="TableCell2168">
            <text:p text:style-name="P2169"><text:span text:style-name="T2170">Горноуральский городской округ</text:span></text:p>
          </table:table-cell>
          <table:covered-table-cell>
            <text:p text:style-name="P2171"/>
          </table:covered-table-cell>
          <table:covered-table-cell>
            <text:p text:style-name="P2172"/>
          </table:covered-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list text:style-name="LFO2" text:continue-numbering="true">
              <text:list-item>
                <text:p text:style-name="P2177"/>
              </text:list-item>
            </text:list>
          </table:table-cell>
          <table:table-cell table:style-name="TableCell2178">
            <text:p text:style-name="P2179"><text:span text:style-name="T2180">Новоуральский городской округ</text:span></text:p>
          </table: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list text:style-name="LFO2" text:continue-numbering="true">
              <text:list-item>
                <text:p text:style-name="P2187"/>
              </text:list-item>
            </text:list>
          </table:table-cell>
          <table:table-cell table:style-name="TableCell2188">
            <text:p text:style-name="P2189">Кировградский городской округ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list text:style-name="LFO2" text:continue-numbering="true">
              <text:list-item>
                <text:p text:style-name="P2196"/>
              </text:list-item>
            </text:list>
          </table:table-cell>
          <table:table-cell table:style-name="TableCell2197">
            <text:p text:style-name="P2198">Невьянский городской округ</text:p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list text:style-name="LFO2" text:continue-numbering="true">
              <text:list-item>
                <text:p text:style-name="P2205"/>
              </text:list-item>
            </text:list>
          </table:table-cell>
          <table:table-cell table:style-name="TableCell2206">
            <text:p text:style-name="P2207">Городской округ Верхний Тагил</text:p>
          </table:table-cell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list text:style-name="LFO2" text:continue-numbering="true">
              <text:list-item>
                <text:p text:style-name="P2214"/>
              </text:list-item>
            </text:list>
          </table:table-cell>
          <table:table-cell table:style-name="TableCell2215">
            <text:p text:style-name="P2216"><text:span text:style-name="T2217">Городской округ Верхняя Пышма</text:span></text:p>
          </table:table-cell>
          <table:table-cell table:style-name="TableCell2218" table:number-rows-spanned="3">
            <text:p text:style-name="P2219">ЦАОП в ГАУЗ СО «Верхнепышминская ЦГБ<text:s/><text:line-break/>им. П.Д. Бородина»,<text:s/></text:p>
            <text:p text:style-name="P2220">624090, Свердловская обл., г.<text:s/>Верхняя Пышма,<text:s/><text:line-break/>ул. Чайковского, д. 32</text:p>
            <text:p text:style-name="P2221"/>
          </table:table-cell>
          <table:covered-table-cell>
            <text:p text:style-name="P2222"/>
          </table:covered-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list text:style-name="LFO2" text:continue-numbering="true">
              <text:list-item>
                <text:p text:style-name="P2227"/>
              </text:list-item>
            </text:list>
          </table:table-cell>
          <table:table-cell table:style-name="TableCell2228">
            <text:p text:style-name="P2229"><text:span text:style-name="T2230">Городской округ Среднеуральск</text:span></text:p>
          </table: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list text:style-name="LFO2" text:continue-numbering="true">
              <text:list-item>
                <text:p text:style-name="P2237"/>
              </text:list-item>
            </text:list>
          </table:table-cell>
          <table:table-cell table:style-name="TableCell2238">
            <text:p text:style-name="P2239"><text:span text:style-name="T2240">Городской округ Верх-Нейвинский</text:span></text:p>
          </table:table-cell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list text:style-name="LFO2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Город Нижний Тагил (Ленинский район, Дзержинский район) Северо-Запад Горноуральского ГО (п. Лая, п. Горноуральский, п. Синегорский)</text:p>
          </table:table-cell>
          <table:table-cell table:style-name="TableCell2250" table:number-rows-spanned="6">
            <text:p text:style-name="P2251">ЦАОП в<text:s/>ГАУЗ СО «Демидовская ГБ»,</text:p>
            <text:p text:style-name="P2252">622034, Свердловская обл., г. Нижний Тагил,<text:s/><text:line-break/>ул. Горошникова, д. 37<text:s/></text:p>
          </table:table-cell>
          <table:covered-table-cell>
            <text:p text:style-name="P2253"/>
          </table:covered-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list text:style-name="LFO2" text:continue-numbering="true">
              <text:list-item>
                <text:p text:style-name="P2258"/>
              </text:list-item>
            </text:list>
          </table:table-cell>
          <table:table-cell table:style-name="TableCell2259">
            <text:p text:style-name="P2260"><text:span text:style-name="T2261">Городской округ Нижняя Салда</text:span>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list text:style-name="LFO2" text:continue-numbering="true">
              <text:list-item>
                <text:p text:style-name="P2268"/>
              </text:list-item>
            </text:list>
          </table:table-cell>
          <table:table-cell table:style-name="TableCell2269">
            <text:p text:style-name="P2270"><text:span text:style-name="T2271">Верхнесалдинский городской округ</text:span></text:p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list text:style-name="LFO2" text:continue-numbering="true">
              <text:list-item>
                <text:p text:style-name="P2278"/>
              </text:list-item>
            </text:list>
          </table:table-cell>
          <table:table-cell table:style-name="TableCell2279">
            <text:p text:style-name="P2280">Городской округ Верхняя Тура</text:p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list text:style-name="LFO2" text:continue-numbering="true">
              <text:list-item>
                <text:p text:style-name="P2287"/>
              </text:list-item>
            </text:list>
          </table:table-cell>
          <table:table-cell table:style-name="TableCell2288">
            <text:p text:style-name="P2289"><text:span text:style-name="T2290">Городской округ Красноуральск</text:span></text:p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list text:style-name="LFO2" text:continue-numbering="true">
              <text:list-item>
                <text:p text:style-name="P2297"/>
              </text:list-item>
            </text:list>
          </table:table-cell>
          <table:table-cell table:style-name="TableCell2298">
            <text:p text:style-name="P2299">Кушвинский<text:s/>городской округ</text:p>
          </table: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list text:style-name="LFO2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<text:span text:style-name="T2309">Качканарский городской округ</text:span></text:p>
          </table:table-cell>
          <table:table-cell table:style-name="TableCell2310" table:number-rows-spanned="3">
            <text:p text:style-name="P2311">ЦАОП в ГАУЗ СО «Качканарская ЦГБ»,</text:p>
            <text:p text:style-name="P2312">624200, Свердловская обл., г. Качканар<text:s/><text:line-break/>ул. Свердлова д.42/1</text:p>
          </table:table-cell>
          <table:covered-table-cell>
            <text:p text:style-name="P2313"/>
          </table:covered-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list text:style-name="LFO2" text:continue-numbering="true">
              <text:list-item>
                <text:p text:style-name="P2318"/>
              </text:list-item>
            </text:list>
          </table:table-cell>
          <table:table-cell table:style-name="TableCell2319">
            <text:p text:style-name="P2320"><text:span text:style-name="T2321">Городской округ «город Лесной»</text:span></text:p>
          </table: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list text:style-name="LFO2" text:continue-numbering="true">
              <text:list-item>
                <text:p text:style-name="P2328"/>
              </text:list-item>
            </text:list>
          </table:table-cell>
          <table:table-cell table:style-name="TableCell2329">
            <text:p text:style-name="P2330"><text:span text:style-name="T2331">Нижнетуринский городской округ</text:span>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list text:style-name="LFO2" text:continue-numbering="true">
              <text:list-item>
                <text:p text:style-name="P2338"/>
              </text:list-item>
            </text:list>
          </table:table-cell>
          <table:table-cell table:style-name="TableCell2339">
            <text:p text:style-name="P2340">Новолялинский городской округ</text:p>
          </table:table-cell>
          <table:table-cell table:style-name="TableCell2341" table:number-rows-spanned="5">
            <text:p text:style-name="P2342">ЦАОП<text:s/>в ГАУЗ СО «Серовская городская больница», 624992, Свердловская обл., г. Серов,<text:s/><text:line-break/>ул. М. Горького, д. 73а</text:p>
          </table:table-cell>
          <table:covered-table-cell>
            <text:p text:style-name="P2343"/>
          </table:covered-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list text:style-name="LFO2" text:continue-numbering="true">
              <text:list-item>
                <text:p text:style-name="P2348"/>
              </text:list-item>
            </text:list>
          </table:table-cell>
          <table:table-cell table:style-name="TableCell2349">
            <text:p text:style-name="P2350"><text:span text:style-name="T2351">Городской округ Верхотурский</text:span></text:p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list text:style-name="LFO2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<text:span text:style-name="T2361">Серовский городской округ</text:span></text:p>
          </table:table-cell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list text:style-name="LFO2" text:continue-numbering="true">
              <text:list-item>
                <text:p text:style-name="P2368"/>
              </text:list-item>
            </text:list>
          </table:table-cell>
          <table:table-cell table:style-name="TableCell2369">
            <text:p text:style-name="P2370"><text:span text:style-name="T2371">Сосьвинский городской округ</text:span></text:p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list text:style-name="LFO2" text:continue-numbering="true">
              <text:list-item>
                <text:p text:style-name="P2378"/>
              </text:list-item>
            </text:list>
          </table:table-cell>
          <table:table-cell table:style-name="TableCell2379">
            <text:p text:style-name="P2380"><text:span text:style-name="T2381">Гаринский городской округ</text:span></text:p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list text:style-name="LFO2" text:continue-numbering="true">
              <text:list-item>
                <text:p text:style-name="P2388"/>
              </text:list-item>
            </text:list>
          </table:table-cell>
          <table:table-cell table:style-name="TableCell2389">
            <text:p text:style-name="P2390"><text:span text:style-name="T2391">Городской округ<text:s/></text:span><text:span text:style-name="T2392">Краснотурьинск</text:span></text:p>
          </table:table-cell>
          <table:table-cell table:style-name="TableCell2393" table:number-rows-spanned="6">
            <text:p text:style-name="P2394">ЦАОП в ГАУЗ СО «Краснотурьинская городская больница»,<text:line-break/>624440 Свердловская обл., г. Краснотурьинск,<text:s/><text:line-break/>ул. Чкалова, д. 20</text:p>
            <text:p text:style-name="P2395"/>
          </table:table-cell>
          <table:covered-table-cell>
            <text:p text:style-name="P2396"/>
          </table:covered-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list text:style-name="LFO2" text:continue-numbering="true">
              <text:list-item>
                <text:p text:style-name="P2401"/>
              </text:list-item>
            </text:list>
          </table:table-cell>
          <table:table-cell table:style-name="TableCell2402">
            <text:p text:style-name="P2403">Городской округ Пелым</text:p>
          </table: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list text:style-name="LFO2" text:continue-numbering="true">
              <text:list-item>
                <text:p text:style-name="P2410"/>
              </text:list-item>
            </text:list>
          </table:table-cell>
          <table:table-cell table:style-name="TableCell2411">
            <text:p text:style-name="P2412"><text:span text:style-name="T2413">Ивдельски</text:span><text:span text:style-name="T2414">й</text:span><text:span text:style-name="T2415"><text:s/></text:span><text:span text:style-name="T2416">городской округ</text:span></text:p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list text:style-name="LFO2" text:continue-numbering="true">
              <text:list-item>
                <text:p text:style-name="P2423"/>
              </text:list-item>
            </text:list>
          </table:table-cell>
          <table:table-cell table:style-name="TableCell2424">
            <text:p text:style-name="P2425"><text:span text:style-name="T2426">Североуральский городской округ</text:span>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list text:style-name="LFO2" text:continue-numbering="true">
              <text:list-item>
                <text:p text:style-name="P2433"/>
              </text:list-item>
            </text:list>
          </table:table-cell>
          <table:table-cell table:style-name="TableCell2434">
            <text:p text:style-name="P2435">Городской округ<text:s/>Карпинск</text:p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list text:style-name="LFO2" text:continue-numbering="true">
              <text:list-item>
                <text:p text:style-name="P2442"/>
              </text:list-item>
            </text:list>
          </table:table-cell>
          <table:table-cell table:style-name="TableCell2443">
            <text:p text:style-name="P2444"><text:span text:style-name="T2445">Волчанский городской округ</text:span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list text:style-name="LFO2" text:continue-numbering="true">
              <text:list-item>
                <text:p text:style-name="P2452"/>
              </text:list-item>
            </text:list>
          </table:table-cell>
          <table:table-cell table:style-name="TableCell2453">
            <text:p text:style-name="P2454">Город Екатеринбург, Верх-Исетский район</text:p>
          </table:table-cell>
          <table:table-cell table:style-name="TableCell2455" table:number-rows-spanned="6">
            <text:p text:style-name="P2456">ЦАОП в ГАУЗ СО «ЦГКБ № 3 г. Екатеринбург» 620027, Свердловская область, г. Екатеринбург,<text:s/><text:line-break/>ул. Братьев Быковых, д.16 Литер Е</text:p>
          </table:table-cell>
          <table:covered-table-cell>
            <text:p text:style-name="P2457"/>
          </table:covered-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list text:style-name="LFO2" text:continue-numbering="true">
              <text:list-item>
                <text:p text:style-name="P2462"/>
              </text:list-item>
            </text:list>
          </table:table-cell>
          <table:table-cell table:style-name="TableCell2463">
            <text:p text:style-name="P2464"><text:span text:style-name="T2465">Город Екатеринбург, Железнодорожный район<text:s/></text:span>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list text:style-name="LFO2" text:continue-numbering="true">
              <text:list-item>
                <text:p text:style-name="P2472"/>
              </text:list-item>
            </text:list>
          </table:table-cell>
          <table:table-cell table:style-name="TableCell2473">
            <text:p text:style-name="P2474"><text:span text:style-name="T2475">Город Екатеринбург, Кировский район</text:span></text:p>
          </table: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list text:style-name="LFO2" text:continue-numbering="true">
              <text:list-item>
                <text:p text:style-name="P2482"/>
              </text:list-item>
            </text:list>
          </table:table-cell>
          <table:table-cell table:style-name="TableCell2483">
            <text:p text:style-name="P2484"><text:span text:style-name="T2485">Город Екатеринбург, Орджоникидзевский район (мкр. Уралмаш)</text:span></text:p>
          </table: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list text:style-name="LFO2" text:continue-numbering="true">
              <text:list-item>
                <text:p text:style-name="P2492"/>
              </text:list-item>
            </text:list>
          </table:table-cell>
          <table:table-cell table:style-name="TableCell2493">
            <text:p text:style-name="P2494"><text:span text:style-name="T2495">Город Екатеринбург, Орджоникидзевский район (мкр. Эльмаш)<text:s/></text:span></text:p>
          </table: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list text:style-name="LFO2" text:continue-numbering="true">
              <text:list-item>
                <text:p text:style-name="P2502"/>
              </text:list-item>
            </text:list>
          </table:table-cell>
          <table:table-cell table:style-name="TableCell2503">
            <text:p text:style-name="P2504">Березовский городской округ</text:p>
          </table:table-cell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list text:style-name="LFO2" text:continue-numbering="true">
              <text:list-item>
                <text:p text:style-name="P2511"/>
              </text:list-item>
            </text:list>
          </table:table-cell>
          <table:table-cell table:style-name="TableCell2512">
            <text:p text:style-name="P2513"><text:span text:style-name="T2514">Город Екатеринбург, Чкаловский район (мкр-ны<text:s/></text:span><text:span text:style-name="T2515">Химмаш, Уктус, Нижне-Исетский, пгт Рудный)</text:span></text:p>
          </table:table-cell>
          <table:table-cell table:style-name="TableCell2516" table:number-rows-spanned="3">
            <text:p text:style-name="P2517"><text:span text:style-name="T2518">ЦАОП в ГАУЗ СО «ЦГКБ №20 г. Екатеринбург», 620010, Свердловская область, г. Екатеринбург,<text:s/></text:span><text:span text:style-name="T2519"><text:line-break/></text:span><text:span text:style-name="T2520">ул. Дагестанская, д. 3</text:span><text:span text:style-name="T2521"><text:s/></text:span></text:p>
          </table:table-cell>
          <table:covered-table-cell>
            <text:p text:style-name="P2522"/>
          </table:covered-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list text:style-name="LFO2" text:continue-numbering="true">
              <text:list-item>
                <text:p text:style-name="P2527"/>
              </text:list-item>
            </text:list>
          </table:table-cell>
          <table:table-cell table:style-name="TableCell2528">
            <text:p text:style-name="Обычный"><text:span text:style-name="T2529">Сысертский городской округ</text:span>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list text:style-name="LFO2" text:continue-numbering="true">
              <text:list-item>
                <text:p text:style-name="P2536"/>
              </text:list-item>
            </text:list>
          </table:table-cell>
          <table:table-cell table:style-name="TableCell2537">
            <text:p text:style-name="Обычный"><text:span text:style-name="T2538">Арамильский городской округ</text:span></text:p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list text:style-name="LFO2" text:continue-numbering="true">
              <text:list-item>
                <text:p text:style-name="P2545"/>
              </text:list-item>
            </text:list>
          </table:table-cell>
          <table:table-cell table:style-name="TableCell2546">
            <text:p text:style-name="P2547">Город Екатеринбург,<text:s/>Чкаловский район</text:p>
            <text:p text:style-name="Обычный"><text:span text:style-name="T2548">(мкр-ны Елизавет, Ботанический, Южный автовокзал, Вторчермет)<text:s/></text:span></text:p>
          </table:table-cell>
          <table:table-cell table:style-name="TableCell2549" table:number-rows-spanned="4">
            <text:p text:style-name="P2550">ЦАОП в ГАУЗ СО «ЦГКБ № 24 г. Екатеринбург»,</text:p>
            <text:p text:style-name="P2551">620085, Свердловская область, г. Екатеринбург, пер. Рижский, д.16<text:s/></text:p>
            <text:p text:style-name="P2552"/>
          </table:table-cell>
          <table:covered-table-cell>
            <text:p text:style-name="P2553"/>
          </table:covered-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list text:style-name="LFO2" text:continue-numbering="true">
              <text:list-item>
                <text:p text:style-name="P2558"/>
              </text:list-item>
            </text:list>
          </table:table-cell>
          <table:table-cell table:style-name="TableCell2559">
            <text:p text:style-name="Обычный"><text:span text:style-name="T2560">Город Екатеринбург, Октябрьский район</text:span>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list text:style-name="LFO2" text:continue-numbering="true">
              <text:list-item>
                <text:p text:style-name="P2567"/>
              </text:list-item>
            </text:list>
          </table:table-cell>
          <table:table-cell table:style-name="TableCell2568">
            <text:p text:style-name="P2569">Город<text:s/>Екатеринбург, Ленинский район</text:p>
          </table: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list text:style-name="LFO2" text:continue-numbering="true">
              <text:list-item>
                <text:p text:style-name="P2576"/>
              </text:list-item>
            </text:list>
          </table:table-cell>
          <table:table-cell table:style-name="TableCell2577">
            <text:p text:style-name="Обычный"><text:span text:style-name="T2578">Полевской городской округ</text:span></text:p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/>
          </table:table-cell>
        </table:table-row>
      </table:table>
      <text:p text:style-name="P2583"><text:bookmark-end text:name="_Hlk112929020"/></text:p>
      <text:h text:style-name="P2584" text:outline-level="1"/>
      <text:h text:style-name="P2585" text:outline-level="1"/>
      <text:p text:style-name="P2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simple" style:text-autospace="none" fo:text-align="center"/>
      <style:text-properties style:font-name="Times New Roman" style:font-name-asian="Calibri" fo:font-weight="bold" style:font-weight-asian="bold" fo:font-size="13pt" style:font-size-asian="13pt" style:font-size-complex="10pt" fo:hyphenate="false"/>
    </style:style>
    <style:style style:name="Обычный" style:display-name="Обычный" style:family="paragraph"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="Times New Roman" fo:font-size="13pt" style:font-size-asian="13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="Times New Roman" fo:font-size="13pt" style:font-size-asian="13pt" style:font-size-complex="10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ConsPlusNormal" style:display-name="ConsPlusNormal" style:family="paragraph">
      <style:paragraph-properties fo:widows="0" fo:orphans="0" style:text-autospace="none"/>
      <style:text-properties style:font-name-complex="Calibri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Times New Roman" style:font-name-asian="Calibri" fo:font-weight="bold" style:font-weight-asian="bold" fo:font-size="13pt" style:font-size-asian="13pt"/>
    </style:style>
    <style:style style:name="E" style:display-name="E" style:family="paragraph" style:parent-style-name="Обычный" style:next-style-name="Название">
      <style:paragraph-properties fo:text-align="center"/>
      <style:text-properties style:font-name="Times New Roman" fo:font-weight="bold" style:font-weight-asian="bold" style:font-size-complex="10pt" fo:hyphenate="false"/>
    </style:style>
    <style:style style:name="E0" style:display-name="E0" style:family="paragraph" style:parent-style-name="Обычный" style:next-style-name="Название">
      <style:paragraph-properties fo:text-align="center"/>
      <style:text-properties style:font-name="Times New Roman" fo:font-weight="bold" style:font-weight-asian="bold" fo:font-size="14pt" style:font-size-asian="14pt" style:font-size-complex="10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complex="Calibri" fo:font-weight="bold" style:font-weight-asian="bold" fo:font-size="11pt" style:font-size-asian="11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1972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85" style:parent-style-name="Верхнийколонтитул" style:family="paragraph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инздрав Свердловской области</meta:initial-creator>
    <dc:creator>Топоркова Екатерина Николаевна</dc:creator>
    <meta:creation-date>2023-05-22T06:56:00Z</meta:creation-date>
    <dc:date>2023-05-22T06:56:00Z</dc:date>
    <meta:print-date>2023-04-20T06:02:00Z</meta:print-date>
    <meta:template xlink:href="Normal" xlink:type="simple"/>
    <meta:editing-cycles>2</meta:editing-cycles>
    <meta:editing-duration>PT0S</meta:editing-duration>
    <meta:document-statistic meta:page-count="18" meta:paragraph-count="50" meta:word-count="3806" meta:character-count="25453" meta:row-count="180" meta:non-whitespace-character-count="21697"/>
  </office:meta>
</office:document-meta>
</file>